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senburgsehof, Driebergen” te Driebergen-Rijsenbur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19 augustus 2016 gedurende zes weken (tot en met 30 september 2016) het ontwerpbestemmingsplan “Rijsenburgsehof, Driebergen” en de daarop betrekking hebbende stukken voor iedereen ter inzage liggen (identificatienummer: NL.IMRO.1581.DBGflorastraat6-ON01).</text:p>
            <text:p text:style-name="common-al">
            <text:span text:style-name="nadrukcur">Wat houdt dit bestemmingsplan in?</text:span>
          </text:p>
            <text:p text:style-name="common-al">Het ontwerpbestemmingsplan beoogt de bouw mogelijk te maken van 23 ééngezinswoningen, waarvan 16 twee-onder-één-kap en 7 rijwoningen op de locatie van de Handelsstal De Bruijn. Het plangebied wordt bevindt zich op het terrein tussen de Florastraat, Rijsenburgselaan, Kardinaal Alfrinklaan en J. Eijkmanlaan in Driebergen-Rijsenburg. Er wordt geen exploitatieplan vastgesteld omdat kostenverhaal is verzekerd middels een anterieure overeenkomst met de initiatiefnemer.</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van Driebergen-Rijsenburg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Rijsenburgsehof, Driebergen”.</text:p>
            <text:p text:style-name="last-al">Indien u een mondelinge zienswijze wilt indienen verzoeken wij u vóór 23 september 2016 contact op te nemen met Geke Veenstra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5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5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ijsenburgsehof, Driebergen” te Driebergen-Rijsenburg, gemeente Utrechtse Heuvelrug</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3859</meta:user-defined>
    <meta:user-defined meta:name="OVERHEIDop.StcrtID/DC.identifier">stcrt-2016-43859</meta:user-defined>
    <meta:user-defined meta:name="OVERHEID.TaxonomieBeleidsagenda/OVERHEID.category">Ruimte en infrastructuur | Organisatie en beleid</meta:user-defined>
    <meta:user-defined meta:name="OVERHEIDop.Ruimtelijkplan/OVERHEIDop.bekendmakingBetreffendePlan">NL.IMRO.1581.DBGflorastraat6-ON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PostcodeHuisnummer/OVERHEIDop.postcodeHuisnummer">3972ES 6</meta:user-defined>
    <meta:user-defined meta:name="OVERHEIDop.woonplaats">Driebergen-Rijsenburg</meta:user-defined>
    <meta:user-defined meta:name="OVERHEIDop.straatnaam">Flor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160 451826</meta:user-defined>
    <meta:user-defined meta:name="OVERHEIDop.versieInformatie"/>
  </office:meta>
</office:document-meta>
</file>