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Norgerweg 133 te Yd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op 12 juli 2016 het bestemmingsplan “Norgerweg 133 te Yde” (NL.IMRO.1730.BPNorgerweg133yde-0401) gewijzigd heeft vastgesteld. </text:p>
            <text:p text:style-name="tussenkopcur">
            <text:span text:style-name="nadrukvet">Inhoud van het bestemmingsplan</text:span>
          </text:p>
            <text:p text:style-name="common-al">De gemeente heeft het voormalige dorpshuis aan de Norgerweg 133 te Yde verkocht. De nieuwe eigenaar wil het perceel gebruiken voor wonen. Dit gebruik past niet binnen de huidige maatschappelijke bestemming. Met de vaststelling van dit bestemmingsplan wordt wonen op het perceel mogelijk gemaakt.</text:p>
            <text:p text:style-name="tussenkopcur">
            <text:span text:style-name="nadrukvet">Wijzigingen in het bestemmingsplan </text:span>
          </text:p>
            <text:p text:style-name="common-al">Het bestemmingsplan “Norgerweg 133 te Yde” is op onderdelen gewijzigd vastgesteld ten opzichte van het ontwerpbestemmingsplan. Naar aanleiding van een zienswijze is in de regels een beperking opgenomen voor de bouwmogelijkheden aan de achterzijde van de woning. Verder is de toelichting aangevuld waar het gaat om cumulatie van geluid en een aanvaardbaar woon- en leefklimaat. </text:p>
            <text:p text:style-name="tussenkopcur">Kom het vastgestelde bestemmingsplan even inzien!</text:p>
            <text:p text:style-name="common-al">Het besluit tot gewijzigde vaststelling en het bestemmingsplan met de relevante stukken liggen vanaf vrijdag 19 augustus 2016 voor een periode van 6 weken ter inzage op het gemeentehuis, Kornoeljeplein 1 te Vries. Het bestemmingsplan kan in die periode (zonder afspraak) worden ingezien tijdens de openingstijden van team Publiekszaken en Veiligheid. Zie hiervoor onze website www.tynaarlo.nl. </text:p>
            <text:p text:style-name="common-al">Buiten deze openingstijden is inzage van het bestemmingsplan na telefonische afspraak mogelijk. Het vastgestelde bestemmingsplan is digitaal in te zien op onze website en op de landelijke website www.ruimtelijkeplannen.nl. </text:p>
            <text:p text:style-name="tussenkopcur">
            <text:span text:style-name="nadrukvet">Beroep </text:span>
          </text:p>
            <text:p text:style-name="common-al">Tijdens de inzagetermijn kunt u een beroepschrift tegen het bestemmingsplan indienen bij de Afdeling bestuursrechtspraak van de Raad van State (postbus 20019, 2500 EA Den Haag), wanneer u: </text:p>
            <text:list text:style-name="id1-3-2-1-1-11">
              <text:list-item text:style-override="id1-3-2-1-1-11-1">
                <text:number>•</text:number>
                <text:p text:style-name="al">Belanghebbende bent en eerder een zienswijze in heeft gediend;</text:p>
              </text:list-item>
              <text:list-item text:style-override="id1-3-2-1-1-11-2">
                <text:number>•</text:number>
                <text:p text:style-name="al">Belanghebbende bent die niet eerder een zienswijze heeft ingediend en u redelijkerwijs kunt aantonen dat u niet in staat bent geweest tijdig een zienswijze in te dienen; </text:p>
              </text:list-item>
              <text:list-item text:style-override="id1-3-2-1-1-11-3">
                <text:number>•</text:number>
                <text:p text:style-name="al">Belanghebbende bent en er sprake is van een wijziging die de gemeenteraad bij vaststelling van het bestemmingsplan heeft aangebracht. </text:p>
              </text:list-item>
            </text:list>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verzoek is beslist. </text:p>
            <text:p text:style-name="tussenkopcur">
            <text:span text:style-name="nadrukvet">I</text:span>
            <text:span text:style-name="nadrukvet">nformatie</text:span>
          </text:p>
            <text:p text:style-name="last-al">Voor nadere informatie kan contact opgenomen worden met team Ruimte en Ontwikkeling, telefoonnummer 0592-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stemmingsplan “Norgerweg 133 te Yde” gewijzigd vastgesteld</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55</meta:user-defined>
    <meta:user-defined meta:name="OVERHEIDop.StcrtID/DC.identifier">stcrt-2016-43855</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Norgerweg133yde-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4PB 133</meta:user-defined>
    <meta:user-defined meta:name="OVERHEIDop.woonplaats">Yde</meta:user-defined>
    <meta:user-defined meta:name="OVERHEIDop.straatnaam">No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296 570197</meta:user-defined>
    <meta:user-defined meta:name="OVERHEIDop.versieInformatie"/>
  </office:meta>
</office:document-meta>
</file>