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wijzigingsaanvraag) ophet perceel Groene Velden 157-159 te Lelystad (dossiernr. L201503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terugbrengen van gebruik van dagbesteding naar bedrijfswoning op het perceel Groene Velden 157-159 te Lelystad. Op deze aanvraag is de uitgebreide procedure van toepassing. </text:p>
            <text:p text:style-name="common-al">De omgevingsvergunning en de aanvraag met de bijbehorende stukken liggen met ingang van donderdag 18 augustus 2016 gedurende zes weken ter inzage bij het paviljoen Bouwen en Wonen in het stadhuis. Voor het maken van een afspraak kunt u bellen met de afdeling Dienstverlening, telefonisch bereikbaar onder nummer 140320. </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last-al">De bekendmaking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4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4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4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ijzigingsaanvraag) ophet perceel Groene Velden 157-159 te Lelystad (dossiernr. L20150372)</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844</meta:user-defined>
    <meta:user-defined meta:name="OVERHEIDop.StcrtID/DC.identifier">stcrt-2016-43844</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