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instellen 30 km/u zone in de wijken ’t Slath en Gildenhoek in Ep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en lid 2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en verwijdering van de verkeersborden A130zb (begin zone maximum snelheid 30 km/u) en A230ze (einde zone maximum snelheid 30 km/u) (van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e heer M. Scheffer, dat er positief is geadviseerd;</text:p>
            <text:p text:style-name="considerans.al">- De betreffende wegen in de wijk ’t Slath en Gildenhoek in Epe in beheer en onderhoud zijn bij de gemeente Epe;  </text:p>
            <text:p text:style-name="considerans.al">overwegende dat:</text:p>
            <text:p text:style-name="considerans.al">- Deze wegen in het Gemeentelijk Verkeer- en Vervoersplan (GVVP) zijn opgenomen als erftoegangsweg binnen de bebouwde kom;</text:p>
            <text:p text:style-name="considerans.al">- Dit betekent dat op deze wegen een snelheidsregime van 30 km/u ingesteld moet worden;</text:p>
            <text:p text:style-name="considerans.al">- Rijk, provincie, waterschappen en gemeenten door ondertekening van de intentieverklaring, d.d. 15-12-1997, hebben verklaard het Startprogramma Duurzaam Veilig uit te zullen voeren;</text:p>
            <text:p text:style-name="considerans.al">- Is besloten om, naast de al bestaande verblijfsgebieden (30- en 60 km/u-zones) een deel van de overige potentiële verblijfsgebieden duurzaam veilig in te richten;</text:p>
            <text:p text:style-name="considerans.al">- De beoogde snelheid redelijkerwijs voortvloeit uit de aard van de wegen, een verblijfsfunctie met lage intensiteiten, de inrichting van de wegen en de omgeving;</text:p>
            <text:p text:style-name="considerans.al">- De beoogde snelheid kan worden bewerkstelligd door het plaatsen van de daarvoor benodigde bebord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en verwijderen van de verkeersborden A130zb (begin zone maximum snelheid 30 km/u) en A230ze (einde zone maximum snelheid 30 km/u) (van bijlage 1 van het RVV 1990) een 30 km/u zone in te stellen in de wijken ’t Slath en Gildenhoek in Epe (één en ander conform bijgevoegde bebordingstekening);</text:p>
            <text:p text:style-name="common-al">2. een afschrift van dit besluit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last-al">d) Ruimte / eenheid Beheer.]</text:p>
            <text:p text:style-name="tekst_bottom"/>
          </text:section>
        </text:section>
        <text:section text:name="regeling-sluiting_id1-3-2-3" text:style-name="regeling-sluiting">
          <text:section text:name="gegeven_id1-3-2-3-1" text:style-name="gegeven">
            <text:p text:style-name="dagtekening">
            <text:span text:style-name="plaats">Epe, 10 augustus 2016</text:span>
            <text:span text:style-name="datum"/>
          </text:p>
          </text:section>
          <text:section text:name="ondertekening_id1-3-2-3-2">
            <text:p><text:span text:style-name="functie">Burgemeester en wethouders van Epe</text:span></text:p>
            <text:p><text:span text:style-name="deze">Namens deze,</text:span></text:p>
            <text:p><text:span text:style-name="ondertekening_naam">
            <text:span text:style-name="voornaam">M.E. Tiemens</text:span>
            <text:span text:style-name="achternaam"/>
          </text:span></text:p>
          </text:section>
          <text:section text:name="ondertekening_id1-3-2-3-3">
            <text:p><text:span text:style-name="ondertekening_naam">
            <text:span text:style-name="achternaam">Afdelingsmanager Ruimte</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4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4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u zone in de wijken ’t Slath en Gildenhoek in Epe’]</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3747</meta:user-defined>
    <meta:user-defined meta:name="OVERHEIDop.StcrtID/DC.identifier">stcrt-2016-43747</meta:user-defined>
    <meta:user-defined meta:name="DCTERMS.alternative">Gemeente Epe - Verkeersbesluit instellen 30 km/u zone in de wijken 't Slath en Gildenhoek in Epe -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