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ijdelijke verkeersmaatregelen Oener koefees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e heer M. Scheffer, dat er positief is geadviseerd;</text:p>
            <text:p text:style-name="considerans.al">- De betreffende wegen in Oene in eigendom, beheer en onderhoud zijn bij de gemeente Epe; </text:p>
            <text:p text:style-name="considerans.al">overwegende dat:</text:p>
            <text:p text:style-name="considerans.al">- Het Oener Koefeest een jaarlijks terugkerend evenement is met grootschalige activiteiten, zoals een grote warenmarkt, een rommelmarkt, een motorcross en andere activiteiten;</text:p>
            <text:p text:style-name="considerans.al">- Er op dit evenement duizenden bezoekers afkomen, waarvan velen met de auto;</text:p>
            <text:p text:style-name="considerans.al">- Er hiertoe parkeerterreinen worden ingericht rond de kern van Oene waar bezoekers kunnen parkeren;</text:p>
            <text:p text:style-name="considerans.al">- Ten behoeve van het organiseren van de activiteiten op de wegen in de bebouwde kom van Oene en ten behoeve van de verkeersveiligheid en toegankelijkheid voor hulpdiensten in de bebouwde kom van Oene en op de toegangswegen naar Oene het belangrijk is dat er tijdelijk aanvullende verkeersmaatregelen worden getroffen;</text:p>
            <text:p text:style-name="considerans.al">- Het centrum van Oene daarom wordt afgesloten voor voertuigen;De toegangswegen naar Oene toegankelijk dienen te blijven voor hulpdiensten en bij calamiteiten, waardoor een parkeerverbodszone noodzakelijk is;</text:p>
            <text:p text:style-name="considerans.al">- De omleidingsroute via de Ooster Oenerweg loopt en gezien het extra verkeer het noodzakelijk is een verplichte rijrichting in te stellen, waarbij het gemotoriseerd verkeer tijdelijk gebruik maakt van de ontsluitingsweg (eigen weg) van de kwekerij De Buurt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p text:style-name="common-al">1. Door middel van het plaatsen van de verkeersborden C1 (gesloten in beide richtingen voor voertuigen, ruiters en geleiders van rij- of trekdieren of vee) een geslotenverklaring in te stellen voor voertuigen, ruiters en geleiders van rij- of trekdieren of vee) in en rond de bebouwde kom van Oene (één en ander conform bijgevoegde bebordingstekening);</text:p>
            <text:p text:style-name="common-al">2. Door middel van het plaatsen van de verkeersborden E1zb (begin parkeerverbodszone), E1ze (einde parkeerverbodszone) een parkeerverbodszone in te stellen rond de bebouwde kom van Oene (één en ander conform bijgevoegde bebordingstekening)</text:p>
            <text:p text:style-name="common-al">3. Door middel van het plaatsen van de verkeersborden D5r (verplichte rijrichting rechts)  een verplichte rijrichting in te stellen op de Ooster Oenerweg (één en ander conform bijgevoegde bebordingstekening)</text:p>
            <text:p text:style-name="common-al">4. De besluiten 1-3 zijn van kracht tijdens het Oener Koefeest gedurende de donderdag van 6:00 – 16:00 uur. Deze donderdag valt jaarlijks in de herfstvakantie behorend bij de schoolvakantie regio-midden;</text:p>
            <text:p text:style-name="common-al">5. Een afschrift van dit besluit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d) Ruimte / eenheid Beheer.</text:p>
            <text:p text:style-name="common-al"/>
            <text:p text:style-name="last-al">]</text:p>
            <text:p text:style-name="tekst_bottom"/>
          </text:section>
        </text:section>
        <text:section text:name="regeling-sluiting_id1-3-2-3" text:style-name="regeling-sluiting">
          <text:section text:name="gegeven_id1-3-2-3-1" text:style-name="gegeven">
            <text:p text:style-name="dagtekening">
            <text:span text:style-name="plaats">Epe, 10 augustus 2016</text:span>
            <text:span text:style-name="datum"/>
          </text:p>
          </text:section>
          <text:section text:name="ondertekening_id1-3-2-3-2">
            <text:p>Burgemeester en wethouders</text:p>
            <text:p><text:span text:style-name="functie"/></text:p>
            <text:p><text:span text:style-name="deze">Namens deze,</text:span></text:p>
            <text:p><text:span text:style-name="ondertekening_naam"><text:span text:style-name="voornaam">M.E. Tiemens</text:span><text:span text:style-name="achternaam"/></text:span></text:p>
            <text:p><text:span text:style-name="functie">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4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4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Oener koefees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3743</meta:user-defined>
    <meta:user-defined meta:name="OVERHEIDop.StcrtID/DC.identifier">stcrt-2016-43743</meta:user-defined>
    <meta:user-defined meta:name="DCTERMS.alternative">Gemeente Epe - Verkeersbesluit tijdelijke verkeersmaatregelen Oener koefeest - Oen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