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4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0 augustus 2016</text:span></text:p>
      <text:p text:style-name="ifm_p_ifm"><text:span text:style-name="ifm_span_font.underline_ifm">2016/0756-07</text:span> aan Stichting Amphia gevestigd te Breda, onder wijziging van de op 18 februari 2015 verleende vergunning met nummer 2014/0860-31, voor het verrichten van handelingen ten behoeve van medische diagnostiek, medische therapie, ijk- en referentiedoeleinden en wanddiktemetingen binnen de locatie van Stichting Amphia, gelegen aan Molengracht 21 te Breda, met radioactieve stoffen, en voor het verrichten van handelingen ten behoeve van medische diagnostiek en wanddiktemetingen, binnen de locatie van Stichting Amphia, gelegen aan Langendijk 75 te Breda, en gelegen aan Pasteurlaan 9 te Oosterhout, met radioactieve stoffen en voor het verrichten van handelingen ten behoeve van medische diagnostiek binnen de locatie van Stichting Amphia, gelegen aan Molengracht 21 te Breda, Langendijk 75 te Breda, Pasteurlaan 9 te Oosterhout, Trivium 76 te Etten-Leur, en Muldersteeg 4 te Oosterhout, met ioniserende straling uitzendende toestellen.</text:p>
      <text:p text:style-name="ifm_p_mt.3.7mm_ifm"><text:span text:style-name="ifm_span_font.underline_ifm">12 augustus 2016</text:span></text:p>
      <text:p text:style-name="ifm_p_ifm"><text:span text:style-name="ifm_span_font.underline_ifm">2016/0550-10</text:span> aan D. Schmitt, Zerstörungsfreie Materialprüfung GmbH &amp; Co. KG gevestigd te Frankenhal (Duitsland), wordt toestemming verleend voor overdracht van vergunning 97/1113 S, AI/CK/VCR/KEW, laatstelijk gewijzigd op 8 december 2011, met nummer 2011/1016-5, naar Schmitt NDT GmbH te Frankenhal (Duitsland).</text:p>
      <text:p text:style-name="ifm_p_mt.3.7mm_ifm"><text:span text:style-name="ifm_span_font.underline_ifm">12 augustus 2016</text:span></text:p>
      <text:p text:style-name="ifm_p_ifm"><text:span text:style-name="ifm_span_font.underline_ifm">2016/0550-11</text:span> aan D. Schmitt, Zerstörungsfreie Materialprüfung GmbH &amp; Co. KG gevestigd te Frankenhal (Duitsland), wordt toestemming verleend voor overdracht van vergunning 2011/1544-08 naar Schmitt NDT GmbH te Frankenhal (Duitsland).</text:p>
      <text:p text:style-name="ifm_p_mt.3.7mm_ifm"><text:span text:style-name="ifm_span_font.underline_ifm">12 augustus 2016</text:span></text:p>
      <text:p text:style-name="ifm_p_ifm"><text:span text:style-name="ifm_span_font.underline_ifm">2016/0550-11</text:span> aan Mosaderma Beheer B.V. gevestigd te Hoensbroek, voor het verrichten van handelingen ten behoeve van medische diagnostiek en opslag binnen de locatie van Mosaderma Beheer B.V., gelegen aan de Zandbergsweg 111 te Hoensbroek,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42</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42</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8-18</meta:user-defined>
    <meta:user-defined meta:name="OVERHEIDop.Ruimtelijkplan/OVERHEIDop.bekendmakingBetreffendePlan"/>
  </office:meta>
</office:document-meta>
</file>