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Heerenveen-Hondsdraf 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met ingang van donderdag 18 augustus 2016, gedurende 6 weken, voor iedereen ter inzage ligt het ontwerp-bestemmingsplan Heerenveen- Hondsdraf 1 te Heerenveen, met bijbehorende stukken. </text:p>
            <text:p text:style-name="tussenkopcur">
            <text:span text:style-name="nadrukvet">Ontwerp-bestemmingsplan </text:span>
          </text:p>
            <text:p text:style-name="common-al">Het plangebied ligt in de wijk De Greiden in Heerenveen, ten westen van Haskeruitgang en ten zuiden van het Blauwgras. Het ontwerp-bestemmingsplan regelt globaal dat een voormalige school op het perceel Hondsdraf 1 wordt omgebouwd en uitgebreid tot een complex, waarin ten hoogste 21 wooneenheden kunnen worden gerealiseerd.</text:p>
            <text:p text:style-name="tussenkopcur">
            <text:span text:style-name="nadrukvet">Inzage</text:span>
          </text:p>
            <text:p text:style-name="common-al">Het ontwerp-bestemmingsplan kan worden ingezien op de website www.ruimtelijkeplannen.nl. Op deze website selecteert u het tabblad "Bestemmingsplannen", waarna u de mogelijkheid heeft het ontwerp-bestemmingsplan en de bijbehorende stukken op te roepen via het invullen van de locatie, de naam of het planid-nummer (NL.IMRO.0074.BPNHondsdraf1HV-OW01) van het ontwerp-bestemmingsplan.  </text:p>
            <text:p text:style-name="common-al">Het ontwerp-bestemmingsplan en de bijbehorende stukken kunnen tevens gedurende de hiervoor genoemde termijn, tijdens openingsuren, worden ingezien bij de receptie van het gemeentehuis, Crackstraat 2 te Heerenveen.</text:p>
            <text:p text:style-name="tussenkopcur">Zienswijzen</text:p>
            <text:p text:style-name="common-al">Gedurende de termijn van ter inzage ligging kan iedereen zowel schriftelijk als mondeling zienswijzen indienen op het ontwerp-bestemmingsplan. </text:p>
            <text:p text:style-name="tussenkopcur">Schriftelijk</text:p>
            <text:p text:style-name="common-al">Schriftelijke zienswijzen moeten worden gericht aan de gemeenteraad van Heerenveen, Postbus 15.000,  8440 GA HEERENVEEN.</text:p>
            <text:p text:style-name="common-al">Een zienswijze dient de volgende informatie te bevatten: naam/handtekening en adres van de indiener, datum en redenen van de zienswijze.</text:p>
            <text:p text:style-name="tussenkopcur">Mondeling</text:p>
            <text:p text:style-name="last-al">Om mondelinge zienswijzen in te dienen kan tijdens kantooruren contact worden opgenomen met de heer Gerrit Haanstra, telefoon 0513-6177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72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372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372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temmingsplan Heerenveen-Hondsdraf 1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17</meta:user-defined>
    <meta:user-defined meta:name="OVERHEIDop.publicationIssue">43721</meta:user-defined>
    <meta:user-defined meta:name="OVERHEIDop.StcrtID/DC.identifier">stcrt-2016-43721</meta:user-defined>
    <meta:user-defined meta:name="OVERHEID.TaxonomieBeleidsagenda/OVERHEID.category">Ruimte en infrastructuur | Organisatie en beleid</meta:user-defined>
    <meta:user-defined meta:name="OVERHEID.Gemeente/DC.spatial">Heerenveen</meta:user-defined>
    <meta:user-defined meta:name="OVERHEIDop.Ruimtelijkplan/OVERHEIDop.bekendmakingBetreffendePlan">NL.IMRO.0074.BPNHondsdraf1HV-OW01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6SP 1</meta:user-defined>
    <meta:user-defined meta:name="OVERHEIDop.woonplaats">Heerenveen</meta:user-defined>
    <meta:user-defined meta:name="OVERHEIDop.straatnaam">Hondsdraf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0584 552090</meta:user-defined>
    <meta:user-defined meta:name="OVERHEIDop.versieInformatie"/>
  </office:meta>
</office:document-meta>
</file>