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064, Gedempte Gracht 2A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064: het gebruik van gronden voor een terras bij kiosk 'De Zwaan', Gedempte Gracht 2A te Zaandam.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
            <text:span text:style-name="nadrukvet">Inzage</text:span>: het besluit ligt 6 weken ter inzage, vanaf do. 18 augustus t/m wo. 28 september 2016 tijdens de  openingstijden bij de balie van de afdeling Vergunningen in het stadhuis, Stadhuisplein 100, Zaandam. Het besluit is ook in te zien op www.zaanstad.nl, zoekterm: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7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7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37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064, Gedempte Gracht 2A te Zaanda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7</meta:user-defined>
    <meta:user-defined meta:name="OVERHEIDop.publicationIssue">43717</meta:user-defined>
    <meta:user-defined meta:name="OVERHEIDop.StcrtID/DC.identifier">stcrt-2016-43717</meta:user-defined>
    <meta:user-defined meta:name="OVERHEID.TaxonomieBeleidsagenda/OVERHEID.category">Bestuur | Organisatie en beleid</meta:user-defined>
    <meta:user-defined meta:name="OVERHEIDop.Ruimtelijkplan/OVERHEIDop.bekendmakingBetreffendePlan">NL.IMRO.0479.O20151064-0101</meta:user-defined>
    <meta:user-defined meta:name="OVERHEIDop.referentienummer">O20151064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06CE 2a</meta:user-defined>
    <meta:user-defined meta:name="OVERHEIDop.woonplaats">Zaandam</meta:user-defined>
    <meta:user-defined meta:name="OVERHEIDop.straatnaam">Gedempte gra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651 494824</meta:user-defined>
    <meta:user-defined meta:name="OVERHEIDop.versieInformatie"/>
  </office:meta>
</office:document-meta>
</file>