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280 Zuideinde 224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1280: het bouwen van een woning met berging, Zuideinde 224 te Westzaan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
            <text:span text:style-name="nadrukvet">Inzage</text:span>: het besluit ligt 6 weken ter inzage, vanaf do. 18 augustus t/m wo. 28 september 2016 tijdens de  openingstijden bij de balie van de afdeling Vergunningen in het stadhuis, Stadhuisplein 100, Zaandam. Het besluit is ook in te zien op www.zaanstad.nl, zoekterm: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7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7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1280 Zuideinde 224 te Westz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3713</meta:user-defined>
    <meta:user-defined meta:name="OVERHEIDop.StcrtID/DC.identifier">stcrt-2016-43713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51280-0101</meta:user-defined>
    <meta:user-defined meta:name="OVERHEIDop.referentienummer">O20151280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51EN 224</meta:user-defined>
    <meta:user-defined meta:name="OVERHEIDop.woonplaats">Westzaan</meta:user-defined>
    <meta:user-defined meta:name="OVERHEIDop.straatnaam">Zuidein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611 494870</meta:user-defined>
    <meta:user-defined meta:name="OVERHEIDop.versieInformatie"/>
  </office:meta>
</office:document-meta>
</file>