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09</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2 augustus 2016, nr. 2016-0000471252, houdende vergoeding van de voorzitter en leden van de bezwaaradviescommissie Referendumcommissie</text:h>
      <text:p text:style-name="ifm_p_mt.3.7mm_ifm">De Minister van Binnenlandse Zaken en Koninkrijksrelaties,</text:p>
      <text:p text:style-name="ifm_p_mt.3.7mm_ifm">Gezien het besluit van de Referendumcommissie van 5 februari 2016 tot instelling van een bezwaaradviescommissie (<text:span text:style-name="ifm_span_font.italic_ifm">Stcrt.</text:span> 2016, 7176);</text:p>
      <text:p text:style-name="ifm_p_mt.3.7mm_indent.0mm_ifm">Besluit:</text:p>
      <text:h text:style-name="ifm_p_font.bold_mt.5.08mm_page.keep-with-next_ifm" text:outline-level="2">Artikel<text:s/>1<text:s/></text:h>
      <text:p text:style-name="ifm_p_mt.4.23mm_indent.-7mm_mleft.7mm_ifm">1.<text:tab/>De leden van de bezwaaradviescommissie referendumcommissie ontvangen per vergadering, waarin meerdere hoorzittingen kunnen worden gehouden, een vergoeding van 3% van het maximum van salarisschaal 18 van bijlage B van het Bezoldigingsbesluit Burgerlijke Rijksambtenaren 1984.</text:p>
      <text:p text:style-name="ifm_p_mt.3.7mm_indent.-7mm_mleft.7mm_ifm">2.<text:tab/>De voorzitter en fungerend voorzitter van de bezwaaradviescommissie referendumcommissie ontvangt per vergadering een vergoeding van 130% van de hoogte van de vergoeding per vergadering die aan de andere leden van de commissie is toegekend.</text:p>
      <text:p text:style-name="ifm_p_mt.3.7mm_indent.-7mm_mleft.7mm_ifm">3.<text:tab/>Voor de toepassing van het eerste lid wordt als een vergadering beschouwd twee of meer vergaderingen die op dezelfde dag vallen.</text:p>
      <text:p text:style-name="ifm_p_mt.3.7mm_indent.-7mm_mleft.7mm_ifm">4.<text:tab/>Daar waar een advies van de commissie geheel buiten een hoorzitting als bedoeld onder het eerste lid tot stand komt, bedraagt de vergoeding de helft van het op grond van het eerste en tweede lid te vergoeden bedrag. Dit geldt ook, voor zover een lid een hoorzitting niet heeft bijgewoond, maar aan de totstandkoming van een advies wel zijn noodzakelijk zijnde bijdrage heeft geleverd.</text:p>
      <text:h text:style-name="ifm_p_font.bold_mt.5.08mm_page.keep-with-next_ifm" text:outline-level="2">Artikel<text:s/>2<text:s/></text:h>
      <text:p text:style-name="ifm_p_mt.4.23mm_ifm">De voorzitter en de andere leden van de bezwaaradviescommissie referendumcommissie ontvangen een vergoeding van reiskosten overeenkomstig het Reisbesluit binnenland.</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3 februari 2016.</text:p>
      <text:p text:style-name="ifm_p_mt.3.7mm_ifm">Dit besluit zal met de toelichting in de Staatscourant worden geplaatst en in afschrift worden gezonden aan betrokkenen en aan de Referendumcommissie.</text:p>
      <text:p text:style-name="ifm_p_font.italic_mt.3.7mm_ifm">De Minister van Binnenlandse Zaken en Koninkrijksrelaties,<text:line-break/>namens deze,<text:line-break/><text:line-break/>R.<text:s/>Bagchus<text:line-break/>Directeur democratie en burgerschap</text:p>
      <text:h text:style-name="ifm_p_font.bold_mt.5.08mm_page.break-before_ifm" text:outline-level="3">TOELICHTING</text:h>
      <text:p text:style-name="ifm_p_mt.4.23mm_ifm">De Referendumcommissie heeft een bezwaaradviescommissie ingesteld (<text:span text:style-name="ifm_span_font.italic_mt.4.23mm_ifm">Stcrt.</text:span> 2016, nr. 7176) en leden benoemd (<text:span text:style-name="ifm_span_font.italic_mt.4.23mm_ifm">Stcrt.</text:span> 2016, nr. 11408). Omdat de Referendumcommissie niet over een eigen budget beschikt, worden de leden van de bezwaaradviescommissie betaald door de Minister van Binnenlandse Zaken en Koninkrijksrelaties. De hoogte van de vergoeding per vergadering is langs de lijnen van de Wet vergoeding adviescolleges en commissies (artikel 1, eerste, tweede en derde lid) waarbij tevens is nagegaan wat een in de praktijk voorkomende regeling is indien een advies tot stand komt indien er geen hoorzitting wordt gehouden of een lid wel aan het advies een bijdrage levert maar niet aan de hoorzitting deelneemt (artikel 1, vierde lid).</text:p>
      <text:p text:style-name="ifm_p_mt.3.7mm_ifm">Met dit besluit wordt de vergoeding van de leden vastgesteld. Het besluit werkt terug tot en met datum van de instelling van de bezwaaradviescommissie referendumcommissie en benoeming van d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709</text:span><text:tab/>1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709</text:span><text:tab/>1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12 augustus 2016, nr. 2016-0000471252, houdende vergoeding van de voorzitter en leden van de bezwaaradviescommissie Referendumcommissie</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3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Binnenlandse Zaken en Koninkrijksrelaties van 12 augustus 2016, nr. 2016-0000471252, houdende vergoeding van de voorzitter en leden van de bezwaaradviescommissie Referendumcommissie</meta:user-defined>
    <meta:user-defined meta:name="DCTERMS.W3CDTF/DCTERMS.available">2016-08-16</meta:user-defined>
  </office:meta>
</office:document-meta>
</file>