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ollenweg 3b in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het bestemmingsplan ter plaatse van Nollenweg 3b in ’t Zand  (NL.IMRO.0441.WPBGZANDNOLWEG3-ON01) vanaf 19 augustus 2016 ter inzage ligt.</text:p>
            <text:p text:style-name="common-al">
            <text:span text:style-name="nadrukcur">Inhoud wijzigingsplan</text:span>
          </text:p>
            <text:p text:style-name="common-al">Burgemeester en wethouders wensen gebruik te maken van de bevoegdheid op grond van artikel 3.8.4 van de planregels van het bestemmingsplan “Buitengebied Zijpe” (NL.IMRO.0441.BPBGZIJPE-VA03) het plan te wijzigen door de aanduiding "bouwvlak" aan te brengen op een gedeelte van het perceel Nollenweg 3b ten behoeve van de vergroting van het bouwvlak. Hiermee wordt het planologisch mogelijk gemaakt om bedrijfsbebouwing binnen het bouwvlak te realiseren.</text:p>
            <text:p text:style-name="common-al">
            <text:span text:style-name="nadrukcur">Ter inzage</text:span>
          </text:p>
            <text:p text:style-name="common-al">Het ontwerpbesluit, het ontwerpwijzigingsplan en de daarbij behorende stukken liggen met ingang van 19 augustus 2016 gedurende een termijn van zes weken tijdens werkdagen ter inzage bij het Klantcontactcentrum in het gemeentehuis, Laan 19 te Schagen. </text:p>
            <text:p text:style-name="common-al">Daarnaast zijn de stukken ook digitaal te raadplegen op www.ruimtelijkeplannen.nl/web-roo/?planidn= NL.IMRO.0441.WPBGZANDNOLWEG3-ON01.</text:p>
            <text:p text:style-name="common-al">De bronbestanden zijn beschikbaar via: http://schagen.gemeentedocumenten.nl/Bestemmingsplannen/NL.IMRO.0441.</text:p>
            <text:p text:style-name="common-al">WPBGZANDNOLWEG3.ON01.</text:p>
            <text:p text:style-name="common-al">
            <text:span text:style-name="nadrukcur">Zienswijze</text:span>
          </text:p>
            <text:p text:style-name="last-al">Een ieder kan tijdens de inzagetermijn mondeling of (bij voorkeur) schriftelijk zienswijzen naar voren brengen over het ontwerp. De schriftelijke zienswijzen moeten worden ingediend bij burgemeester en wethouders van gemeente Schagen, postbus 8, 1740 AA Schagen. Voor een mondelinge reactie kunt u een afspraak maken met de Afdeling Ruimte, tel. 0224-210250. Anonieme reacties en reacties via e-mail laten we buite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9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9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ollenweg 3b in ‘t Zand, gemeente Schage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693</meta:user-defined>
    <meta:user-defined meta:name="OVERHEIDop.StcrtID/DC.identifier">stcrt-2016-43693</meta:user-defined>
    <meta:user-defined meta:name="OVERHEID.TaxonomieBeleidsagenda/OVERHEID.category">Ruimte en infrastructuur | Organisatie en beleid</meta:user-defined>
    <meta:user-defined meta:name="OVERHEIDop.Ruimtelijkplan/OVERHEIDop.bekendmakingBetreffendePlan">NL.IMRO.0441.WPBGZANDNOLWEG3-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N 3b</meta:user-defined>
    <meta:user-defined meta:name="OVERHEIDop.woonplaats">'t Zand</meta:user-defined>
    <meta:user-defined meta:name="OVERHEIDop.straatnaam">Nol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555 539499</meta:user-defined>
    <meta:user-defined meta:name="OVERHEIDop.versieInformatie"/>
  </office:meta>
</office:document-meta>
</file>