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s van Zevenaar</text:p>
            <text:p text:style-name="context_bottom"/>
          </text:section>
          <text:section text:name="considerans_id1-3-2-1-2" text:style-name="considerans">
            <text:p text:style-name="tussenkopcur">
            <text:span text:style-name="nadrukvet">Overwegingen ten aanzien van het besluit</text:span>
          </text:p>
            <text:p text:style-name="considerans.al">Aanvrager is in het bezit van een gehandicaptenparkeerkaart op kenteken en heeft te kennen gegeven geen garage of andere vaste stallingsplaats voor de auto in gebruik te hebben.</text:p>
            <text:p text:style-name="considerans.al"/>
            <text:p text:style-name="considerans.al">Gelet op artikel 15 Wegenverkeerswe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Nabij het perceel Corellistraat 54A, 6904 KS te Zevenaar gelegen parkeervak aan te wijzen als gehandicaptenparkeerplaats op kenteken door middel van plaatsing van bord E6 van Bijlage 1 van het Reglement verkeersregels en verkeerstekens 1990 met vermelding van kenteken 54-XS-DS</text:p>
            <text:p text:style-name="tekst_bottom"/>
          </text:section>
        </text:section>
        <text:section text:name="regeling-sluiting_id1-3-2-3" text:style-name="regeling-sluiting">
          <text:section text:name="gegeven_id1-3-2-3-1" text:style-name="gegeven">
            <text:p text:style-name="dagtekening">
            <text:span text:style-name="plaats">Zevenaar, 12 augustus 2016</text:span>
            <text:span text:style-name="datum"/>
          </text:p>
          </text:section>
          <text:section text:name="ondertekening_id1-3-2-3-2">
            <text:p><text:span text:style-name="functie">Het college van burgemeester en wethoduers van Zevenaar</text:span></text:p>
            <text:p><text:span text:style-name="deze">Namens deze,</text:span></text:p>
            <text:p><text:span text:style-name="ondertekening_naam">
            <text:span text:style-name="voornaam">J. Wichelo</text:span>
            <text:span text:style-name="achternaam"/>
          </text:span></text:p>
            <text:p><text:span text:style-name="functie">Medewerker Team Vergunningen, Toezicht en Handah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6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6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kenteken gehandicaptenparkeerplaats</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667</meta:user-defined>
    <meta:user-defined meta:name="OVERHEIDop.StcrtID/DC.identifier">stcrt-2016-43667</meta:user-defined>
    <meta:user-defined meta:name="DCTERMS.alternative">Gemeente Zevenaar - wijziging kenteken gehandicaptenparkeerplaats - Corellistraat 54a</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4KS 54</meta:user-defined>
    <meta:user-defined meta:name="OVERHEIDop.woonplaats">Zevenaar</meta:user-defined>
    <meta:user-defined meta:name="OVERHEIDop.straatnaam">Corell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400 438805</meta:user-defined>
    <meta:user-defined meta:name="OVERHEIDop.versieInformatie"/>
  </office:meta>
</office:document-meta>
</file>