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betonwerk buitensluishoofd (Nieuwe Zeesluis IJmuiden - Clust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abo heeft afgegeven. </text:p>
            <text:p text:style-name="common-al"/>
            <text:p text:style-name="common-al">De beschikking betreft het realiseren van het betonwerk van het buitensluishoofd. De beschikking (zaaknummer 744181) betreft de sponning en de beschikking (zaaknummer 743401) betreft de drempel van het buitensluishoofd. Het betreffen beschikkingen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744181 en 743401</text:p>
            <text:p text:style-name="common-al"/>
            <text:p text:style-name="common-al">Er zijn geen zienswijzen ingediend tegen de ontwerpbeschikking. </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van 18 augustus tot 30 september 2016, ter inzage op www.odnzkg.nl onder bekendmakingen en (digitaal) bij:</text:p>
            <text:p text:style-name="common-al">- provincie Noord-Holland, Houtplein 33 te Haarlem;</text:p>
            <text:p text:style-name="common-al">- gemeente Velsen, Dudokplein 1 te Velsen.</text:p>
            <text:p text:style-name="common-al">
            <text:span text:style-name="nadrukvet"/>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6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6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betonwerk buitensluishoofd (Nieuwe Zeesluis IJmuiden - Cluster 15)</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666</meta:user-defined>
    <meta:user-defined meta:name="OVERHEIDop.StcrtID/DC.identifier">stcrt-2016-4366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3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42 498053</meta:user-defined>
    <meta:user-defined meta:name="OVERHEIDop.versieInformatie"/>
  </office:meta>
</office:document-meta>
</file>