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olenveld en De Ooi’</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esburg geven ingevolge artikel 3.31 van de Wet ruimtelijke ordening kennis van de terinzagelegging van het ontwerpbestemmingsplan ‘Molenveld en De Ooi’ (NL.IMRO.0221.BPL16002HMO-ON01).</text:p>
            <text:p text:style-name="common-al">De gemeente Doesburg gaat het bestemmingsplan Molenveld en De Ooi actualiseren. Het bestemmingsplan dateert uit 2006 en dient volgens de Wet ruimtelijke ordening geactualiseerd te worden.</text:p>
            <text:p text:style-name="common-al">Het plangebied ligt aan de oostzijde van de kern Doesburg. Het noordelijke deel van het plangebied wordt met name gevormd door de wijk Molenveld die wordt begrensd door de N317. Het zuidelijk deel van het plangebied bestaat voornamelijk uit de wijk De Ooi. De wijken Molenveld en De Ooi worden onderling gescheiden door het deel van de voormalige vestingwal dat bekend staat als de ‘Lage Linie’. </text:p>
            <text:p text:style-name="common-al">
            <text:span text:style-name="nadrukcur">Ter inzage</text:span>
          </text:p>
            <text:p text:style-name="common-al">Het ontwerpbestemmingsplan ligt met ingang vanaf donderdag 18 augustus 2016 gedurende zes weken voor een ieder ter inzage op het Publieksbureau, Philippus Gastelaarsstraat 2 te Doesburg.</text:p>
            <text:p text:style-name="common-al">Tot 29 september 2016 kan een ieder zijn of haar zienswijze schriftelijk kenbaar maken bij de gemeenteraad, postbus 100, 6980 AC te Doesburg. Indien u mondeling wilt reageren, kan dit na afspraak met de heer H. Schuiling (0313 481401).</text:p>
            <text:p text:style-name="common-al">Het publieksbureau is maandag t/m donderdag van 08.00 tot 15.30 uur en vrijdag van 08.00 tot 12.00 uur geopend. Ook is het publieksbureau op maandagavond geopend van 18.00 tot 19.30 uur, desgevraagd kan op deze avond het plan vanaf 18.00 uur gedurende drie aaneengesloten uren worden ingezien. </text:p>
            <text:p text:style-name="common-al">Het juridisch bindende bestemmingsplan kunt u inzien via www.ruimtelijkeplannen.nl (NL.IMRO.0221.BPL16002HMO-ON01). Daarnaast kunt u het bestemmingsplan raadplegen via de gemeentelijke website.</text:p>
            <text:p text:style-name="common-al">Doesburg, 17 augustus 2016</text:p>
            <text:p text:style-name="common-al">drs. L.W.C.M. van der Meijs, burgemeester</text:p>
            <text:p text:style-name="last-al">drs. P.C.M. van Elteren, gemeente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90</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590</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590</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Molenveld en De Ooi’</meta:user-defined>
    <meta:user-defined meta:name="OVERHEIDop.doctype">Officiële Publicaties, versie 1.1</meta:user-defined>
    <meta:user-defined meta:name="DCTERMS.W3CDTF/OVERHEIDop.jaargang">2016</meta:user-defined>
    <meta:user-defined meta:name="DCTERMS.W3CDTF/DCTERMS.available">2016-08-17</meta:user-defined>
    <meta:user-defined meta:name="OVERHEIDop.publicationIssue">43590</meta:user-defined>
    <meta:user-defined meta:name="OVERHEIDop.StcrtID/DC.identifier">stcrt-2016-43590</meta:user-defined>
    <meta:user-defined meta:name="OVERHEID.TaxonomieBeleidsagenda/OVERHEID.category">Bestuur | Organisatie en beleid</meta:user-defined>
    <meta:user-defined meta:name="OVERHEID.Gemeente/DC.spatial">Doesburg</meta:user-defined>
    <meta:user-defined meta:name="OVERHEIDop.Ruimtelijkplan/OVERHEIDop.bekendmakingBetreffendePlan">NL.IMRO.0221.BPL16002HMO-ON01</meta:user-defined>
    <meta:user-defined meta:name="OVERHEID.Organisatietype/OVERHEID.organisationType">gemeente</meta:user-defined>
    <meta:user-defined meta:name="OVERHEID.Gemeente/DC.creator">Doesburg</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