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esterstraat 86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Nummer</text:span>
            <text:span text:style-name="nadrukvet"> 2016-013848D d.d. 11 augustus 2016</text:span>
          </text:p>
            <text:p text:style-name="common-al">Het algemeen bestuur van de bestuurscommissie voor stadsdeel Centrum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de bepalingen van de Wegenverkeerswet, het Reglement verkeersregels en verkeerstekens 1990, de verordening op de bestuurscommissie en het ondermandaatsbesluit van het algemeen bestuur van 28 maart 2014,</text:p>
            <text:p text:style-name="common-al"/>
            <text:p text:style-name="common-al">
            <text:span text:style-name="nadrukvet">Overwegende </text:span>
          </text:p>
            <text:list text:style-name="id1-3-2-2-1-8">
              <text:list-item text:style-override="id1-3-2-2-1-8-1">
                <text:number>•</text:number>
                <text:p text:style-name="al">dat de vergunninghoudersplaats aan Westerstraat 86 in verband met de overlijden van vergunninghouder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regionale eenheid Amsterdam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dat de hierna genoemde wegen c.q. weggedeelten onder beheer zijn van en gelegen binnen het stadsdeel Centrum;</text:p>
              </text:list-item>
            </text:list>
            <text:p text:style-name="common-al"/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Westerstraat 86 ingericht voor vergunninghouder met kenteken GY-44-JZ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Westerstraat 86 als zodanig zal worden verwijderd en zal worden toegevoegd aan het reguliere parkeerareaal.</text:p>
              </text:list-item>
            </text:list>
            <text:p text:style-name="common-al"/>
            <text:p text:style-name="common-al"/>
            <text:p text:style-name="common-al"/>
            <text:p text:style-name="common-al">Algemeen bestuur van de bestuurscommissie voor stadsdeel Centrum, namens deze, </text:p>
            <text:p text:style-name="common-al">K. van Grunsven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58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58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58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esterstraat 86 opheffen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5</meta:user-defined>
    <meta:user-defined meta:name="OVERHEIDop.publicationIssue">43587</meta:user-defined>
    <meta:user-defined meta:name="OVERHEIDop.StcrtID/DC.identifier">stcrt-2016-43587</meta:user-defined>
    <meta:user-defined meta:name="DCTERMS.alternative">Deelgemeente Amsterdam - Centrum - opheffen gehandicpatenparkeerplaats - Westerstraat 86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5MN 86 2</meta:user-defined>
    <meta:user-defined meta:name="OVERHEIDop.woonplaats">Amsterdam</meta:user-defined>
    <meta:user-defined meta:name="OVERHEIDop.straatnaam">Wes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732 487989</meta:user-defined>
    <meta:user-defined meta:name="OVERHEIDop.versieInformatie"/>
  </office:meta>
</office:document-meta>
</file>