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5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isgeving Waterwet Gunvor Petroleum Rotterdam BV, Rijkswaterstaat</text:h>
      <text:h text:style-name="ifm_p_font.bold_mt.7.4mm_page.keep-with-next_ifm" text:outline-level="4">Waterwet</text:h>
      <text:p text:style-name="ifm_p_mt.4.23mm_ifm">De Minister van Infrastructuur en Milieu heeft het voornemen om de watervergunning verleend aan Gunvor Petroleum Rotterdam B.V. te Europoort Rotterdam te wijzigen.</text:p>
      <text:p text:style-name="ifm_p_mt.3.7mm_ifm">De wijziging betreft het tijdelijk verruimen van de lozingsnorm voor vrij chloor en het verruimen van de warmtevracht van het te lozen koelwater.</text:p>
      <text:h text:style-name="ifm_p_font.bold_mt.5.08mm_page.keep-with-next_ifm" text:outline-level="4">Terinzagelegging</text:h>
      <text:p text:style-name="ifm_p_mt.4.23mm_ifm">Het ontwerpbesluit, met bijbehorende stukken, ligt vanaf 18 augustus 2016 tot en met</text:p>
      <text:p text:style-name="ifm_p_mt.3.7mm_ifm">28 september 2016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 21 58 54 21 of 06 11 05 53 44, fax: 010 402 70 81).</text:p>
      <text:p text:style-name="ifm_p_indent.-5mm_mleft.5mm_ifm">•<text:tab/>het gemeentehuis van de gemeente Westvoorne, Raadhuislaan 6 Rockanje.</text:p>
      <text:p text:style-name="ifm_p_mt.3.7mm_ifm">Op werkdagen van 08.30 tot 12.00 uur, woensdagmiddag/-avond 13.30 uur tot 18.30 uur. Andere tijdstippen tussen 08.00 tot 17.00 uur op afspraak (telefoon: 0181 40 80 00, fax: 0181 40 80 99, e-mail: gemeente@westvoorne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</text:p>
      <text:p text:style-name="ifm_p_mt.3.7mm_ifm">West-Nederland Zuid, Postbus 556, 3000 AN Rotterdam of mondeling na het maken van een afspraak via telefoonnummer 06 21 58 54 21 of 06 11 05 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3575</text:span><text:tab/>17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3575</text:span><text:tab/>17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isgeving Waterwet Gunvor Petroleum Rotterdam BV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35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5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Afval</meta:user-defined>
    <meta:user-defined meta:name="DC.title">Kenisgeving Waterwet Gunvor Petroleum Rotterdam BV, Rijkswaterstaat</meta:user-defined>
    <meta:user-defined meta:name="DCTERMS.W3CDTF/DCTERMS.available">2016-08-17</meta:user-defined>
    <meta:user-defined meta:name="OVERHEIDop.Ruimtelijkplan/OVERHEIDop.bekendmakingBetreffendePlan"/>
  </office:meta>
</office:document-meta>
</file>