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Voorontwerpbestemmingsplan Groote Veen Eelde, maatschappelijke voorzieningen (NL.IMRO.1730.BPGrooteVmaatvoorz-0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Inleiding</text:span>
          </text:p>
            <text:p text:style-name="common-al">In het uit 2010 daterende bestemmingsplan van Groote Veen heeft het deel van het plangebied voor de sport- en onderwijshuisvesting een maatschappelijke bestemming gekregen. Om de toekomstige sport- en onderwijsvoorzieningen als afzonderlijke gebouwen te kunnen realiseren en op een dorpse wijze in te kunnen passen, wordt het maatschappelijk bestemmingsvlak uitgebreid met een deel van het perceel Veenweg 2. Dat deel heeft nu een woonbestemming en zal daarom worden aangepast. Voor deze herziening is het nodig om een nieuw bestemmingsplan te maken.</text:p>
            <text:p text:style-name="tussenkopcur">
            <text:span text:style-name="nadrukvet">Ter inzage</text:span>
          </text:p>
            <text:p text:style-name="common-al">Het voorontwerp van het bestemmingsplan met bijlagen ligt met ingang van vrijdag 19 augustus 2016 gedurende zes weken voor een ieder ter inzage op het gemeentehuis, Kornoeljeplein 1 te Vries.</text:p>
            <text:p text:style-name="common-al">De papieren versie van het bestemmingsplan met bijlagen kan in genoemde periode zonder afspraak worden ingezien tijdens de openingstijden van het gemeentehuis. Buiten de openingstijden is inzage na telefonische afspraak mogelijk.</text:p>
            <text:p text:style-name="common-al">Het voorontwerpbestemmingsplan is ook digitaal te bekijken op www.tynaarlo.nl</text:p>
            <text:p text:style-name="tussenkopcur">
            <text:span text:style-name="nadrukvet">He</text:span>
            <text:span text:style-name="nadrukvet">ef</text:span>
            <text:span text:style-name="nadrukvet">t u een zienswijze?</text:span>
          </text:p>
            <text:p text:style-name="common-al">Met ingang van vrijdag 19 augustus 2016 gedurende zes weken kan een ieder schriftelijk een zienswijze over het voorontwerpbestemmingsplan indienen bij burgemeester en wethouders van Tynaarlo, postbus 5, 9480 AA Vries. Tevens bestaat de mogelijkheid om binnen die termijn mondeling een zienswijze kenbaar te maken. Hiervoor dient u vooraf een afspraak te maken.</text:p>
            <text:p text:style-name="common-al"/>
            <text:p text:style-name="last-al">Voor nadere informatie kunt u contact opnemen met het team Ruimte en Ontwikkeling, telefoonnummer 0592 266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6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6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6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Voorontwerpbestemmingsplan Groote Veen Eelde, maatschappelijke voorzieningen (NL.IMRO.1730.BPGrooteVmaatvoorz-0201)</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568</meta:user-defined>
    <meta:user-defined meta:name="OVERHEIDop.StcrtID/DC.identifier">stcrt-2016-43568</meta:user-defined>
    <meta:user-defined meta:name="OVERHEID.TaxonomieBeleidsagenda/OVERHEID.category">Bestuur | Organisatie en beleid</meta:user-defined>
    <meta:user-defined meta:name="OVERHEID.Gemeente/DC.spatial">Tynaarlo</meta:user-defined>
    <meta:user-defined meta:name="OVERHEIDop.Ruimtelijkplan/OVERHEIDop.bekendmakingBetreffendePlan">NL.IMRO.1730.BPGrooteVmaatvoorz-02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761DG 15</meta:user-defined>
    <meta:user-defined meta:name="OVERHEIDop.woonplaats">Eelde</meta:user-defined>
    <meta:user-defined meta:name="OVERHEIDop.straatnaam">Groote 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362 572923</meta:user-defined>
    <meta:user-defined meta:name="OVERHEIDop.versieInformatie"/>
  </office:meta>
</office:document-meta>
</file>