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6-19">
      <text:list-level-style-bullet text:bullet-char="-" text:level="1">
        <style:list-level-properties text:min-label-width="10mm"/>
      </text:list-level-style-bullet>
    </text:list-style>
    <text:list-style style:name="id1-3-2-3-6-20">
      <text:list-level-style-bullet text:bullet-char="-" text:level="1">
        <style:list-level-properties text:min-label-width="10mm"/>
      </text:list-level-style-bullet>
    </text:list-style>
    <text:list-style style:name="id1-3-2-3-6-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text:span text:style-name="nadrukvet">Reyerdijk: ter hoogte van tramhalte Kerstendijk parkeerverbod. </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16/507732</text:p>
          <text:p text:style-name="bezwaarschrift_al">AS16/14793</text:p>
          <text:p text:style-name="bezwaarschrift_al">De directeur van cluster Stadsontwikkeling,</text:p>
          <text:p text:style-name="bezwaarschrift_al">Overwegende,</text:p>
          <text:p text:style-name="bezwaarschrift_al"/>
          <text:list text:style-name="id1-3-2-3-6">
            <text:list-item text:style-override="id1-3-2-3-6-1">
              <text:number>-</text:number>
              <text:p text:style-name="al">dat de Reyerdijk een tweerichtingsweg is waar een maximum snelheid geldt van 50 km/h;</text:p>
            </text:list-item>
            <text:list-item text:style-override="id1-3-2-3-6-2">
              <text:number>-</text:number>
              <text:p text:style-name="al">dat de rijbaan bestaat uit twee rijstroken;</text:p>
            </text:list-item>
            <text:list-item text:style-override="id1-3-2-3-6-3">
              <text:number>-</text:number>
              <text:p text:style-name="al">dat langs de zuidzijde van de Reyerdijk een trambaan ligt, van de rijbaan gescheiden door middel van een verhoogde groenstrook;</text:p>
            </text:list-item>
            <text:list-item text:style-override="id1-3-2-3-6-4">
              <text:number>-</text:number>
              <text:p text:style-name="al">dat langs de noordzijde van de Reyerdijk parkeerhavens naast de rijbaan liggen, met in de bestrating gemarkeerde langsparkeervakken;</text:p>
            </text:list-item>
            <text:list-item text:style-override="id1-3-2-3-6-5">
              <text:number>-</text:number>
              <text:p text:style-name="al">dat parkeren op de rijbaan langs de groenstook aan de zuidzijde grotendeels is toegestaan, tenzij dit verboden is via verkeerstekens of voortvloeit uit de verkeerswetgeving;</text:p>
            </text:list-item>
            <text:list-item text:style-override="id1-3-2-3-6-6">
              <text:number>-</text:number>
              <text:p text:style-name="al">dat enkele meters ten westen van de tramhalte Kerstendijk, ter hoogte van de Bandeloodijk, een zebrapad ligt;</text:p>
            </text:list-item>
            <text:list-item text:style-override="id1-3-2-3-6-7">
              <text:number>-</text:number>
              <text:p text:style-name="al">dat regelmatig voetgangers oversteken vanaf de tramhalte richting het noorden;</text:p>
            </text:list-item>
            <text:list-item text:style-override="id1-3-2-3-6-8">
              <text:number>-</text:number>
              <text:p text:style-name="al">dat voetgangers niet alleen via het westelijk gelegen zebrapad oversteken;</text:p>
            </text:list-item>
            <text:list-item text:style-override="id1-3-2-3-6-9">
              <text:number>-</text:number>
              <text:p text:style-name="al">dat voetgangers de kortste route naar hun bestemming volgen, en om over te steken gebruik maken van de volle lengte van de tramhalte, kennelijk omdat hun bestemming meer oostwaards ligt; </text:p>
            </text:list-item>
            <text:list-item text:style-override="id1-3-2-3-6-10">
              <text:number>-</text:number>
              <text:p text:style-name="al">dat het regelmatig voorkomt dat op de rijbaan wordt geparkeerd langs de noordzijde van de Reyerdijk vanaf het zebrapad tot en met de tramhalte Kerstendijk;</text:p>
            </text:list-item>
            <text:list-item text:style-override="id1-3-2-3-6-11">
              <text:number>-</text:number>
              <text:p text:style-name="al">dat het parkeren op de rijbaan langs de noordzijde van de Reyerdijk op andere plekken niet of nauwelijks voorkomt;</text:p>
            </text:list-item>
            <text:list-item text:style-override="id1-3-2-3-6-12">
              <text:number>-</text:number>
              <text:p text:style-name="al">dat bovengenoemde parkeerders vermoedelijk hun weg vervolgen met de tram, of bewoners zijn van de naburige flat;</text:p>
            </text:list-item>
            <text:list-item text:style-override="id1-3-2-3-6-13">
              <text:number>-</text:number>
              <text:p text:style-name="al">dat als gevolg van het parkeren langs de noordzijde van de Reyerdijk vanaf het zebrapad tot en met de tramhalte Kerstendijk het zicht op en voor vanaf de tramhalte overstekende voetgangers wordt belemmerd;</text:p>
            </text:list-item>
            <text:list-item text:style-override="id1-3-2-3-6-14">
              <text:number>-</text:number>
              <text:p text:style-name="al">dat dit kan leiden tot verkeersonveilige situaties;</text:p>
            </text:list-item>
            <text:list-item text:style-override="id1-3-2-3-6-15">
              <text:number>-</text:number>
              <text:p text:style-name="al">dat dit probleem door een bewoner is gemeld aan de gebiedsorganisatie IJsselmonde;</text:p>
            </text:list-item>
            <text:list-item text:style-override="id1-3-2-3-6-16">
              <text:number>-</text:number>
              <text:p text:style-name="al">dat de gebiedsnetwerker het probleem onderschrijft en daarom aan de orde heeft gesteld in het verkeersoverleg gebied IJsselmonde op 5 juli 2016;</text:p>
            </text:list-item>
            <text:list-item text:style-override="id1-3-2-3-6-17">
              <text:number>-</text:number>
              <text:p text:style-name="al">dat het verkeersoverleg gebied IJsselmonde heeft geadviseerd om de directe omgeving van het zebrapad en de tramhalte vrij te houden van geparkeerde voertuigen omdat hiermee een overzichtelijke situatie ontstaat voor zowel de overstekende voetgangers als het rijdend verkeer en het daarom noodzakelijk moet worden geacht een parkeerverbod in te stellen; </text:p>
            </text:list-item>
            <text:list-item text:style-override="id1-3-2-3-6-18">
              <text:number>-</text:number>
              <text:p text:style-name="al">dat op korte loopafstand van de tramhalte Kerstendijk voldoende mogelijkheden zijn voor bestuurders om hun voertuig te parkeren, onder andere aan de noordzijde van de Reyerdijk;</text:p>
            </text:list-item>
            <text:list-item text:style-override="id1-3-2-3-6-19">
              <text:number>-</text:number>
              <text:p text:style-name="al">dat de maatregel, gelet op artikel 2 van de Wegenverkeerswet 1994 (Wvw, besluit van 21 april 1994, Staatsblad (Stb.) 1994, 475, zoals nadien gewijzigd), strekt tot het verzekeren van de veiligheid op de weg en het beschermen van weggebruikers en passagiers; </text:p>
            </text:list-item>
            <text:list-item text:style-override="id1-3-2-3-6-20">
              <text:number>-</text:number>
              <text:p text:style-name="al">dat betreffende weg onder beheer is van de gemeente Rotterdam;</text:p>
            </text:list-item>
            <text:list-item text:style-override="id1-3-2-3-6-21">
              <text:number>-</text:number>
              <text:p text:style-name="al">dat overleg heeft plaats gevonden met de Politie, eenheid Rotte­rdam, en ingestemd is met de voorgestelde verkeersmaatregel; </text:p>
            </text:list-item>
          </text:list>
          <text:p text:style-name="bezwaarschrift_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bezwaarschrift_al">     </text:p>
          <text:p text:style-name="bezwaarschrift_al">
          <text:span text:style-name="nadrukvet">BESLUIT:</text:span>
        </text:p>
          <text:p text:style-name="bezwaarschrift_al"> </text:p>
          <text:p text:style-name="bezwaarschrift_al">namens het college van burgemeester en wethouders van de gemeente Rotterdam,</text:p>
          <text:p text:style-name="bezwaarschrift_al"> </text:p>
          <text:p text:style-name="bezwaarschrift_al"> Het instellen van een parkeerverbod langs de noordzijde van de Reyerdijk, vanaf het zebrapad tot en met de tramhalte Kerstendijk, door aanbrengen van een gele onderbroken streep zoals bedoeld in artikel 24, lid 1 onder e van Bijlage I van het Reglement verkeersregels en verkeerstekens 1990. </text:p>
          <text:p text:style-name="bezwaarschrift_al">   </text:p>
          <text:p text:style-name="bezwaarschrift_al">De directeur van Cluster Stadsbeheer wordt belast met de uitvoering van dit besluit.</text:p>
          <text:p text:style-name="bezwaarschrift_al">Dit besluit wordt op de voor de gemeente gebruikelijke wijze gepubliceerd. </text:p>
          <text:p text:style-name="bezwaarschrift_al">        </text:p>
          <text:p text:style-name="bezwaarschrift_al">Rotterdam,  10 augustus 2016 </text:p>
          <text:p text:style-name="bezwaarschrift_al">  </text:p>
          <text:p text:style-name="bezwaarschrift_al">Namens het college van Burgemeester en Wethouders</text:p>
          <text:p text:style-name="bezwaarschrift_al">de directeur van het cluster Stadsontwikkeling,</text:p>
          <text:p text:style-name="bezwaarschrift_al">voor deze, het hoofd Verkeer en Vervoer,</text:p>
          <text:p text:style-name="bezwaarschrift_al">     </text:p>
          <text:p text:style-name="bezwaarschrift_al">S.M. Leijten-Adams</text:p>
          <text:p text:style-name="bezwaarschrift_al">    </text:p>
          <text:p text:style-name="bezwaarschrift_al">Belanghebbenden kunnen tegen dit besluit binnen zes weken na datum publicatie ervan een bezwaarschrift indienen bij het college van burgemeester en wethouders.</text:p>
          <text:p text:style-name="bezwaarschrift_al"> </text:p>
          <text:p text:style-name="bezwaarschrift_al">Dit bezwaarschrift moet ondertekend zijn en moet ten minste bevatten:</text:p>
          <text:p text:style-name="bezwaarschrift_al">- naam en adres van de indiener</text:p>
          <text:p text:style-name="bezwaarschrift_al">- datum bezwaarschrift</text:p>
          <text:p text:style-name="bezwaarschrift_al">- de gronden van het bezwaar</text:p>
          <text:p text:style-name="bezwaarschrift_al">- een omschrijving van het besluit waartegen het bezwaar zich richt.</text:p>
          <text:p text:style-name="bezwaarschrift_al"> </text:p>
          <text:p text:style-name="bezwaarschrift_al">Het bezwaarschrift moet worden gezonden naar:</text:p>
          <text:p text:style-name="bezwaarschrift_al">Het college van burgemeester en wethouders,</text:p>
          <text:p text:style-name="bezwaarschrift_al">t.a.v. de Algemene Bezwaarschriftencommissie, postbus 1011, 3000 BA te ROTTERDAM.</text:p>
          <text:p text:style-name="bezwaarschrift_al">Faxnummer Algemene Bezwaarschriftencommissie: (010) 2676300.</text:p>
          <text:p text:style-name="bezwaarschrift_al"> </text:p>
          <text:p text:style-name="bezwaarschrift_al">U kunt uw bezwaarschrift ook digitaal indienen op:</text:p>
          <text:p text:style-name="bezwaarschrift_al">
          <text:a xlink:href="http://www.rotterdam.nl/" xlink:type="simple">www.rotterdam.nl</text:a> -&gt; gemeenteloket -&gt; onlineproducten -&gt; formulier "digitaal bezwaar". </text:p>
          <text:p text:style-name="bezwaarschrift_al"> </text:p>
          <text:p text:style-name="bezwaarschrift_al">U kunt, indien u een bezwaarschrift bij het college heeft ingediend, een verzoek om voorlopige voorziening (o.a. schorsing) indienen bij:</text:p>
          <text:p text:style-name="bezwaarschrift_al">Rechtbank Rotterdam, sector Bestuursrecht, postbus 50951, 3007 BM te ROTTERDAM.</text:p>
          <text:p text:style-name="bezwaarschrift_al">Voor een dergelijk verzoek is griffiegeld verschuldigd.</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6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6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56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Reyerdijk: ter hoogte van tramhalte Kerstendijk parkeerverbod.</meta:user-defined>
    <meta:user-defined meta:name="OVERHEIDop.doctype">Officiële Publicaties, versie 1.1</meta:user-defined>
    <meta:user-defined meta:name="DCTERMS.W3CDTF/OVERHEIDop.jaargang">2016</meta:user-defined>
    <meta:user-defined meta:name="DCTERMS.W3CDTF/DCTERMS.available">2016-08-15</meta:user-defined>
    <meta:user-defined meta:name="OVERHEIDop.publicationIssue">43565</meta:user-defined>
    <meta:user-defined meta:name="OVERHEIDop.StcrtID/DC.identifier">stcrt-2016-43565</meta:user-defined>
    <meta:user-defined meta:name="DCTERMS.alternative">Gemeente Rotterdam - Parkeerverbod - Reyerdijk</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PostcodeHuisnummer/OVERHEIDop.postcodeHuisnummer">3079ND 100</meta:user-defined>
    <meta:user-defined meta:name="OVERHEIDop.woonplaats">Rotterdam</meta:user-defined>
    <meta:user-defined meta:name="OVERHEIDop.straatnaam">Reyer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6-27380</meta:user-defined>
    <meta:user-defined meta:name="OVERHEID.EPSG28992/DC.spatial">96928 432906</meta:user-defined>
    <meta:user-defined meta:name="OVERHEIDop.versieInformatie"/>
  </office:meta>
</office:document-meta>
</file>