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5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ervanging personeelsdossiers Autoriteit Persoonsgegevens</text:h>
      <text:p text:style-name="ifm_p_mt.7.4mm_ifm">De Minister van Veiligheid en Justitie,</text:p>
      <text:p text:style-name="ifm_p_mt.3.7mm_ifm">Gelet op artikel 7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eze regeling wordt verstaan onder:</text:p>
      <text:p text:style-name="ifm_p_ifm">a.  <text:span text:style-name="ifm_span_font.italic_ifm">selectielijst:</text:span> de selectielijst die op 16 augustus 2007 namens de Minister van Onderwijs, Cultuur en Wetenschap en de Minister van Justitie, kenmerk C/S&amp;A/07/1516 is vastgesteld naar artikel 5, tweede lid onder b van de Archiefwet 1995 (Stcrt. 2007, 225);</text:p>
      <text:p text:style-name="ifm_p_ifm">b.  <text:span text:style-name="ifm_span_font.italic_ifm">P-Direkt:</text:span> de baten-lastendienst, ingesteld bij besluit van de Minister van Binnenlandse Zaken en Koninkrijksrelaties en de Minister van Financiën van 11 februari 2009 (Stcrt. 2009, 43);</text:p>
      <text:p text:style-name="ifm_p_ifm">c.  <text:span text:style-name="ifm_span_font.italic_ifm">regeling:</text:span> de Regeling digitale vervanging personeelsdossiers Ministerie van Justitie 2010 (Stcrt. 2010, 9361, gewijzigd bij besluit Stcrt. 2011, nr 22848, art.69).</text:p>
      <text:h text:style-name="ifm_p_font.bold_mt.5.08mm_page.keep-with-next_ifm" text:outline-level="2">Artikel<text:s/>2<text:s/></text:h>
      <text:p text:style-name="ifm_p_mt.4.23mm_ifm">De archiefbescheiden van de Autoriteit Persoonsgegevens met betrekking tot de personeelsdossiers, zoals beschreven in de selectielijst, zijn en worden vervangen door reproducties met inachtneming van de regeling.</text:p>
      <text:h text:style-name="ifm_p_font.bold_mt.5.08mm_page.keep-with-next_ifm" text:outline-level="2">Artikel<text:s/>3<text:s/></text:h>
      <text:p text:style-name="ifm_p_mt.4.23mm_ifm">De selectielijst en de regeling bevat waarborgen met betrekking tot artikel 2, eerste lid, onder c en d, van het Archiefbesluit 1995.</text:p>
      <text:h text:style-name="ifm_p_font.bold_mt.5.08mm_page.keep-with-next_ifm" text:outline-level="2">Artikel<text:s/>4<text:s/></text:h>
      <text:p text:style-name="ifm_p_mt.4.23mm_ifm">De digitale reproductie berust bij P-Direkt.</text:p>
      <text:h text:style-name="ifm_p_font.bold_mt.5.08mm_page.keep-with-next_ifm" text:outline-level="2">Artikel<text:s/>5<text:s/></text:h>
      <text:p text:style-name="ifm_p_mt.4.23mm_ifm">Het Handboek Substitutie voor de Autoriteit Persoonsgegevens is als bijlage bij dit besluit gevoegd en wordt met dit besluit tevens vastgesteld.</text:p>
      <text:h text:style-name="ifm_p_font.bold_mt.5.08mm_page.keep-with-next_ifm" text:outline-level="2">Artikel<text:s/>6<text:s/></text:h>
      <text:p text:style-name="ifm_p_mt.4.23mm_ifm">Dit besluit treedt in werking met ingang van de dag na publicatie in de Staatscourant en werkt terug tot en met 1 januari 2016.</text:p>
      <text:p text:style-name="ifm_p_mt.3.7mm_ifm">Dit besluit wordt in de Staatscourant gepubliceerd; de bijlage ligt voor de belanghebbenden ter inzage bij de Autoriteit Persoonsgegevens.</text:p>
      <text:p text:style-name="ifm_p_font.italic_mt.3.7mm_ifm">
                  Den Haag,
                   11 augustus 2016
               </text:p>
      <text:p text:style-name="ifm_p_font.italic_mt.3.7mm_ifm">Autoriteit Persoonsgegevens,<text:line-break/>Namens deze,<text:line-break/><text:line-break/>P.J.J.<text:s/>Frencken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3561</text:span><text:tab/>19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3561</text:span><text:tab/>19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ervanging personeelsdossiers Autoriteit Persoonsgegevens</dc:title>
    <meta:user-defined meta:name="OVERHEID.ZelfstandigBestuursorgaan/DC.creator">Autoriteit Persoonsgegeven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35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56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DC.title">Besluit vervanging personeelsdossiers Autoriteit Persoonsgegevens</meta:user-defined>
    <meta:user-defined meta:name="DCTERMS.W3CDTF/DCTERMS.available">2016-08-19</meta:user-defined>
  </office:meta>
</office:document-meta>
</file>