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wijzigingsplan ‘Noordwal Buren – woning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Burgemeester en wethouders van Ameland maken, ingevolge artikel 3.44 van de Algemene wet bestuursrecht (Awb), bekend dat het college bij besluit van 2 augustus 2016 het wijzigingsplan ‘Noordwal Buren - woningbouw’ gewijzigd heeft vastgesteld. Het ontwerp-wijzigingsplan heeft zes weken ter inzage gelegen. Er zijn drie zienswijzen ingediend. Het wijzigingsplan heeft betrekking op het op het planologisch mogelijk maken van het oprichten van drie woningen aan de Noordwal in Buren, kadastraal bekend gemeente Nes, sectie D, nummers 1838, 1839, 1840 en 1841 (deels). De wijzigingen hebben betrekking op het verkleinen en verplaatsen van één bouwvlak en het wijzigen van de verkeersbestemming in een tuinbestemming.</text:p>
            <text:p text:style-name="common-al">Het wijzigingsplan ‘Noordwal Buren – woningbouw’ en de daarop betrekking hebbende stukken liggen vanaf 18 augustus 2016 tot het einde van de beroepstermijn ter inzage op het gemeentehuis in Ballum. Het wijzigingsplan met bijlagen kunt u ook vinden op <text:a xlink:href="http://www.ameland.nl" xlink:type="simple">www.ameland.nl</text:a>. Een belanghebbende die tijdig zijn zienswijze bij het college naar voren heeft gebracht, kan vanaf 18 augustus 2016 gedurende zes weken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besluit tot vaststelling van het wijzigingsplan treedt in werking daags na afloop van de hiervoor genoemde beroepstermijn. Het instellen van beroep schorst de werking van het besluit niet.</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 augustus 2016</text:span>
            <text:span text:style-name="datum"/>
          </text:p>
          </text:section>
          <text:section text:name="ondertekening_id1-3-2-2-2">
            <text:p><text:span text:style-name="functie">College van burgemeester en wethouders van Ameland</text:span></text:p>
            <text:p><text:span text:style-name="deze">Namens deze:</text:span></text:p>
            <text:p>A. de Hoop,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4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4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4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wijzigingsplan ‘Noordwal Buren – woningbouw’</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547</meta:user-defined>
    <meta:user-defined meta:name="OVERHEIDop.StcrtID/DC.identifier">stcrt-2016-43547</meta:user-defined>
    <meta:user-defined meta:name="OVERHEID.TaxonomieBeleidsagenda/OVERHEID.category">Ruimte en infrastructuur | Organisatie en beleid</meta:user-defined>
    <meta:user-defined meta:name="OVERHEID.Gemeente/DC.spatial">Ameland</meta:user-defined>
    <meta:user-defined meta:name="OVERHEIDop.Ruimtelijkplan/OVERHEIDop.bekendmakingBetreffendePlan">NL.IMRO.0060.20160653-VG01</meta:user-defined>
    <meta:user-defined meta:name="OVERHEID.Organisatietype/OVERHEID.organisationType">gemeente</meta:user-defined>
    <meta:user-defined meta:name="OVERHEID.Gemeente/DC.creator">Ameland</meta:user-defined>
    <meta:user-defined meta:name="OVERHEID.Informatietype/DC.type">officiële publicatie</meta:user-defined>
    <dc:language>nl</dc:language>
    <meta:user-defined meta:name="OVERHEID.PostcodeHuisnummer/OVERHEIDop.postcodeHuisnummer">9164KJ</meta:user-defined>
    <meta:user-defined meta:name="OVERHEIDop.woonplaats">Buren</meta:user-defined>
    <meta:user-defined meta:name="OVERHEIDop.straatnaam">Noordw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009 606913</meta:user-defined>
    <meta:user-defined meta:name="OVERHEIDop.versieInformatie"/>
  </office:meta>
</office:document-meta>
</file>