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mgevingsvergunning aanleg rotonde en bestemmingsplan “Rotonde N386 en nieuwbouw SV Tynaarlo (NL.IMRO.1730.BPTynrotondeN386sv-0401)” 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common-al"/>
            <text:p text:style-name="common-al">De gemeenteraad heeft op 19 januari 2016 vastgesteld het bestemmingsplan “Rotonde N386 en nieuwbouw SV Tynaarlo”. Bij besluit van burgemeester en wethouders d.d. 25 februari 2016 is aan de Provincie Drenthe omgevingsvergunning, onderdeel vellen of doen vellen van houtopstand, verleend voor het kappen van 15 eiken, 1 lariks en 15 beuken. Dit ten behoeve van de aanleg van een rotonde ter plaatse van de aansluiting van de Dorpsstraat en de Berkenlaan op de N386 te Tynaarlo. De besluiten zijn met toepassing van artikel 3.30 van de Wet ruimtelijke ordening gecoördineerd voorbereid en bekend gemaakt.</text:p>
            <text:p text:style-name="common-al"/>
            <text:p text:style-name="common-al">Met de uitspraak van de Afdeling Bestuursrechtspraak van de Raad van State d.d. 10 augustus 2016, waarbij de ingestelde beroepen zijn afgewezen, zijn het bestemmingsplan en de omgevingsvergunning <text:span text:style-name="nadrukvet">onherroepelijk</text:span></text:p>
            <text:p text:style-name="common-al"> geworden.</text:p>
            <text:p text:style-name="common-al"/>
            <text:p text:style-name="common-al">Het onherroepelijke bestemmingsplan en de omgevingsvergunning liggen vanaf 19 augustus 2016 permanent voor een ieder ter inzage op het gemeentehuis, Kornoeljeplein 1 te Vries en zijn vanaf die datum ook digitaal te bekijken op www.tynaarlo.nl en op www.ruimtelijkeplannen.nl.</text:p>
            <text:p text:style-name="common-al"/>
            <text:p text:style-name="last-al">Voor nadere informatie kan contact opgenomen worden met de afdeling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4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4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mgevingsvergunning aanleg rotonde en bestemmingsplan “Rotonde N386 en nieuwbouw SV Tynaarlo (NL.IMRO.1730.BPTynrotondeN386sv-0401)” te Tynaarlo</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46</meta:user-defined>
    <meta:user-defined meta:name="OVERHEIDop.StcrtID/DC.identifier">stcrt-2016-43546</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TynrotondeN386sv-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82RK 1</meta:user-defined>
    <meta:user-defined meta:name="OVERHEIDop.woonplaats">Tynaarlo</meta:user-defined>
    <meta:user-defined meta:name="OVERHEIDop.straatnaam">Berk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608 566480</meta:user-defined>
    <meta:user-defined meta:name="OVERHEIDop.versieInformatie"/>
  </office:meta>
</office:document-meta>
</file>