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6-36-GPP-Alp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Sonja Jansen</text:p>
            <text:p text:style-name="al"/>
            <text:p text:style-name="al">Datum besluit  12 augustus 2016</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er voor het volgende adres: Alpenlaan een aanvraag is gedaan voor het creëren van een gehandicaptenparkeerplaats op kenteken;</text:p>
            <text:p text:style-name="common-al">- de aanvrager in het bezit is van een gehandicaptenparkeerkaart;</text:p>
            <text:p text:style-name="common-al">- de aanvrager om medische gronden in aanmerking komt voor een gehandicaptenparkeerplaats die binnen 100 meter van bovenstaand adres gesitueerd is;</text:p>
            <text:p text:style-name="common-al">- er geen mogelijkheid is tot parkeren op eigen terrein;</text:p>
            <text:p text:style-name="common-al">-  uit het oogpunt van het beschermen van de weggebruiker en passagiers en het zoveel mogelijk waarborgen van de vrijheid van het verkeer het wenselijk c.q noodzakelijk is een gehandicaptenparkeerplaats op kenteken te creëren;</text:p>
            <text:p text:style-name="common-al">-  uit het oogpunt van het verzekeren van de veiligheid op de weg en het waarborgen van een goede doorstroming van het verkeer, het noodzakelijk is hiervoor conform CROW 96b tijdelijk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Alpenlaan 386 door het plaatsen van een verkeersbord E6 (gehandicaptenparkeerplaats) van bijlage 1 van het Reglement verkeersregels en verkeerstekens 1990, en een onderbord met kenteken, zoals is aangegeven op de aan dit besluit gehechte tekeningen:</text:p>
            <text:p text:style-name="common-al">-  Alpenlaan (GPP).pdf. </text:p>
            <text:p text:style-name="common-al">- Norm 830008.pdf.</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3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3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3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6-36-GPP-Alpenlaan</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539</meta:user-defined>
    <meta:user-defined meta:name="OVERHEIDop.StcrtID/DC.identifier">stcrt-2016-43539</meta:user-defined>
    <meta:user-defined meta:name="DCTERMS.alternative">Gemeente Tilburg - Aanleg gehandicaptenparkeerplaats op kenteken - Alpenlaa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2LT 392</meta:user-defined>
    <meta:user-defined meta:name="OVERHEIDop.woonplaats">Tilburg</meta:user-defined>
    <meta:user-defined meta:name="OVERHEIDop.straatnaam">Alp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penlaan (GPP)|exb-2016-27320</meta:user-defined>
    <meta:user-defined meta:name="OVERHEIDop.externeBijlage">Norm 830008|exb-2016-27321</meta:user-defined>
    <meta:user-defined meta:name="OVERHEIDop.externeBijlage">Advies politie|exb-2016-27322</meta:user-defined>
    <meta:user-defined meta:name="OVERHEID.EPSG28992/DC.spatial">134631 394209</meta:user-defined>
    <meta:user-defined meta:name="OVERHEIDop.versieInformatie"/>
  </office:meta>
</office:document-meta>
</file>