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mgevingsvergunning van rechtswege (art. 3.9 Wabo, § 4.1.3.3 Awb), Bosscherkampweg 6 Heythuy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augustus 2016 is van rechtswege omgevingsvergunning gegeven voor het herbouwen van een schuur, op de Bosscherkampweg 6 in Heythuysen, kadastraal gemeente Heythuysen sectie M nummer 112. Dit is op 3 augustus 2016 aan de aanvrager bekendgemaakt.</text:p>
            <text:p text:style-name="common-al">
            <text:span text:style-name="nadrukvet">Heeft u bezwaren?</text:span> Belanghebbenden kunnen op grond van de Algemene wet bestuursrecht binnen 6 weken na de dag van verzending naar de aanvrager, óf indien geen brief is verzonden binnen 6 weken na de dag van publicatie, tegen verleende omgevingsvergunning, bezwaar maken bij het betreffende bestuursorgaan van de gemeente Leudal dat de beslissing heeft genomen (college van B&amp;W / de burgemeester). Adres: Postbus 3008 6093 ZG Heythuys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Roermond Sector Bestuursrecht, Postbus 950, 6040 AZ Roermond,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text:p>
            <text:p text:style-name="common-al">Let op: de bezwaartermijn start op de dag na verzending van de omgevingsvergunning aan de aanvrager. Een bezwaarschrift heeft geen schorsende werking. In dit kader kunt u enkel terecht bij de voorzieningenrecht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1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1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1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mgevingsvergunning van rechtswege (art. 3.9 Wabo, § 4.1.3.3 Awb), Bosscherkampweg 6 Heythuysen</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518</meta:user-defined>
    <meta:user-defined meta:name="OVERHEIDop.StcrtID/DC.identifier">stcrt-2016-435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NH 6</meta:user-defined>
    <meta:user-defined meta:name="OVERHEIDop.woonplaats">Heythuysen</meta:user-defined>
    <meta:user-defined meta:name="OVERHEIDop.straatnaam">Bosscherkamp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089 362835</meta:user-defined>
    <meta:user-defined meta:name="OVERHEIDop.versieInformatie"/>
  </office:meta>
</office:document-meta>
</file>