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Dro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zien het verzoek van 1 augustus 2016, ingeboekt onder 2016-0622, van de heer </text:p>
            <text:p text:style-name="common-al">P.Tennekes, De Oeverloper 285 te Dronten om een parkeervak nabij zijn woning aan</text:p>
            <text:p text:style-name="common-al">De Oeverloper 285 te Dronten, ten behoeve van hem aan te wijzen als gehandicapten-parkeerplaats;</text:p>
            <text:p text:style-name="common-al">dat hij in het bezit is van een gehandicaptenparkeerkaart, waardoor hij in aanmerking kan komen voor een gehandicaptenparkeerplaats op kenteken nabij zijn woning;</text:p>
            <text:p text:style-name="common-al">overwegende dat het gewenst is ter bescherming van hem als gehandicapte bestuurder hier een parkeervak aan te wijzen als gehandicaptenparkeerplaats;</text:p>
            <text:p text:style-name="common-al">dat deze weg in beheer is bij gemeente en gelegen is binnen de bebouwde kom;</text:p>
            <text:p text:style-name="common-al">gezien het Delegatiebesluit waarbij de bevoegdheid tot het nemen van verkeersbesluiten is overgedragen aan het college van burgemeester en wethouders alsmede het Mandaatbesluit, waarbij de bevoegdheid tot het nemen van verkeersbesluiten is gemandateerd aan de manager van de afdeling Vergunningen, Handhaving en Veiligheid;</text:p>
            <text:p text:style-name="common-al">gelet op artikel 18 van de Wegenverkeerswet en artikel 12 van het BABW;</text:p>
            <text:p text:style-name="common-al">B E S L U I TEN:</text:p>
            <text:p text:style-name="common-al">•	door plaatsing van bord E6 van bijlage I van het RVV 1990 met kenteken de, volgens de bij</text:p>
            <text:p text:style-name="common-al">   dit besluit behorende tekening, aangegeven parkeerplaats aan De Oeverloper te Dronten</text:p>
            <text:p text:style-name="common-al">   aan te wijzen als gehandicaptenparkeerplaats voor het voertuig van de heer P. Tennekes,</text:p>
            <text:p text:style-name="common-al">   De Oeverloper 285, 8251 HM te Dronten.</text:p>
            <text:p text:style-name="common-al">•	dat de aanschaf van een ander voertuig door aanvrager niet zal leiden tot wijziging van dit </text:p>
            <text:p text:style-name="common-al">   besluit maar tot wijziging van het onderbord.</text:p>
            <text:p text:style-name="common-al">Dronten, 4 augustus 2016</text:p>
            <text:p text:style-name="common-al">namens het college van Dronten</text:p>
            <text:p text:style-name="common-al">ing. J. de Boer</text:p>
            <text:p text:style-name="last-al">(wnd.) manager afdeling Vergunning, Handhaving en Veilig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1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1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1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 gemeente Dronten;</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516</meta:user-defined>
    <meta:user-defined meta:name="OVERHEIDop.StcrtID/DC.identifier">stcrt-2016-43516</meta:user-defined>
    <meta:user-defined meta:name="DCTERMS.alternative">Gemeente Dronten - Toewijzen Gehandicaptenparkeerplaats - De Oeverloper te Dronten</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Bestuur | Organisatie en beleid</meta:user-defined>
    <meta:user-defined meta:name="OVERHEID.Gemeente/DC.spatial">Dronten</meta:user-defined>
    <meta:user-defined meta:name="OVERHEID.PostcodeHuisnummer/OVERHEIDop.postcodeHuisnummer">8251HM 283</meta:user-defined>
    <meta:user-defined meta:name="OVERHEIDop.woonplaats">Dronten</meta:user-defined>
    <meta:user-defined meta:name="OVERHEIDop.straatnaam">De Oeverlop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geleidende brief|exb-2016-27290</meta:user-defined>
    <meta:user-defined meta:name="OVERHEIDop.externeBijlage">Situatietekening|exb-2016-27291</meta:user-defined>
    <meta:user-defined meta:name="OVERHEID.EPSG28992/DC.spatial">178052 504548</meta:user-defined>
    <meta:user-defined meta:name="OVERHEIDop.versieInformatie"/>
  </office:meta>
</office:document-meta>
</file>