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Enkweg (kad. Voorst K 337)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Omgevingsvergunning Wet algemene bepalingen omgevingsrecht (Wabo) Enkweg (kad. Voorst K 337) in Voorst</text:span>
          </text:p>
            <text:p text:style-name="common-al">Met ingang van <text:span text:style-name="nadrukvet">18 augustus 2016</text:span> ligt met de bijbehorende stukken voor een periode van <text:span text:style-name="nadrukvet">zes </text:span><text:span text:style-name="nadrukvet">w</text:span><text:span text:style-name="nadrukvet">e</text:span><text:span text:style-name="nadrukvet">ken</text:span> voor iedereen ter inzage de omgevingsvergunning voor Enkweg (kad. Voorst K 337) in Voorst (Z-HZ_WABO-2016-0439_NL.IMRO.0285.20225-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mevrouw M. Hulzink. Haar telefoonnummer is (0571) 27 98 45. De omgevingsvergunning, het besluit en de bijbehorende stukken zijn ook digitaal beschikbaar gesteld. Op de website www.voorst.nl onder Wonen | Bouwen en Ruimtelijke Ordening | Ruimtelijk plan raadplegen | Ruimtelijke plannen: ter inzage kunt u de stukken bekijken. Tevens kunnen de plannen op de website www.ruimtelijkeplannen.nl geraadpleegd worden.</text:p>
            <text:p text:style-name="common-al">De omgevingsvergunning is aangevraagd voor het verruimen van de mogelijkheden voor het plaatsen van een kunstwerk (tunnelbak) aan de Enkweg (kad. Voorst K 337) in Voorst.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17 augustus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0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0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Enkweg (kad. Voorst K 337) in Voorst</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05</meta:user-defined>
    <meta:user-defined meta:name="OVERHEIDop.StcrtID/DC.identifier">stcrt-2016-43505</meta:user-defined>
    <meta:user-defined meta:name="OVERHEID.TaxonomieBeleidsagenda/OVERHEID.category">Bestuur | Organisatie en beleid</meta:user-defined>
    <meta:user-defined meta:name="OVERHEIDop.referentienummer">2016-37301</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3</meta:user-defined>
    <meta:user-defined meta:name="OVERHEIDop.woonplaats">Voorst</meta:user-defined>
    <meta:user-defined meta:name="OVERHEIDop.straatnaam">En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356 464665</meta:user-defined>
    <meta:user-defined meta:name="OVERHEIDop.versieInformatie"/>
  </office:meta>
</office:document-meta>
</file>