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Hanzestraat 55 -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72353</text:p>
            <text:p text:style-name="common-al">Op 8 juli 2016 hebben wij een aanvraag ontvangen voor het reserveren van een individuele gehandicaptenparkeerplaats in de nabijheid van uw woning gelegen aan de Hanzestraat 55 te Arnhem. </text:p>
            <text:p text:style-name="common-al"/>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style-name="common-al">De in onderstaand verkeersbesluit genoemde verkeersmaatregelen strekken tot de volgende in artikel 2 van de Wegenverkeerswet 1994 (WvW 1994) genoemde belangen: </text:p>
            <text:p text:style-name="common-al"> • het zoveel mogelijk waarborgen van de vrijheid van het verkeer, </text:p>
            <text:p text:style-name="common-al">Wij zijn van mening dat in deze situatie geen van de andere belangen uit artikel 2 van de WvW 1994 in het geding zijn. </text:p>
            <text:p text:style-name="common-al"/>
            <text:p text:style-name="common-al">Genoemde wegen zijn in beheer bij de gemeente Arnhem. </text:p>
            <text:p text:style-name="common-al"/>
            <text:p text:style-name="common-al">Belanghebbenden zijn in de gelegenheid gesteld om over de aanvraag van de </text:p>
            <text:p text:style-name="common-al">gehandicaptenparkeerplaats een zienswijze kenbaar te maken. Er zijn geen zienswijzen kenbaar gemaakt. </text:p>
            <text:p text:style-name="common-al"/>
            <text:p text:style-name="common-al">Op grond van het voorgaande komen wij tot het volgende besluit. </text:p>
            <text:p text:style-name="common-al"/>
            <text:p text:style-name="common-al">BURGEMEESTER EN WETHOUDERS VAN DE GEMEENTE ARNHEM; </text:p>
            <text:p text:style-name="common-al">gelet op: </text:p>
            <text:p text:style-name="common-al"> ‐ artikel 18, eerste lid, onderdeel d van de WvW 1994, </text:p>
            <text:p text:style-name="common-al"> ‐ het Reglement verkeersregels en verkeerstekens 1990 (RVV 1990), </text:p>
            <text:p text:style-name="common-al">‐ het bepaalde in artikel 12 van het Besluit administratieve bepalingen inzake het wegverkeer ‐ het bepaalde in artikel 15 van de WvW 1994; </text:p>
            <text:p text:style-name="common-al">mede gelet op: </text:p>
            <text:p text:style-name="common-al">‐ het Algemeen mandaat- en volmachtbesluit gemeente Arnhem 2014, ‐ het Ondermandaatbesluit cluster Openbare Ruimte; </text:p>
            <text:p text:style-name="common-al"/>
            <text:p text:style-name="common-al"> b e s l u i t e n: </text:p>
            <text:p text:style-name="common-al"/>
            <text:list text:style-name="id1-3-2-1-1-29">
              <text:list-item text:style-override="id1-3-2-1-1-29-1">
                <text:number>1.</text:number>
                <text:p text:style-name="al">door het plaatsen van een bord overeenkomstig model E6 van bijlage 1 van het RVV 1990 (gehandicaptenparkeerplaats) een gehandicaptenparkeerplaats aan te wijzen in de nabijheid van de </text:p>
                <text:p text:style-name="al">Hanzestraat 55 te Arnhem; </text:p>
              </text:list-item>
              <text:list-item text:style-override="id1-3-2-1-1-29-2">
                <text:number>2.</text:number>
                <text:p text:style-name="al">onder het bord E6 een onderbord te plaatsen met daarop het kenteken van het voertuig van de aanvrager; </text:p>
              </text:list-item>
              <text:list-item text:style-override="id1-3-2-1-1-29-3">
                <text:number>3.</text:number>
                <text:p text:style-name="al">dit besluit op de gebruikelijke wijze bekend te maken. </text:p>
              </text:list-item>
            </text:list>
            <text:p text:style-name="tussenkopcur">
            <text:span text:style-name="nadrukvet">Bezwaar </text:span>
          </text:p>
            <text:p text:style-name="common-al">Indien u het niet eens bent met deze beschikking, kunt u op grond van artikel 8:1 juncto 7:1 van de Algemene wet bestuursrecht binnen 6 weken na dagtekening van deze brief een bezwaarschrift indienen bij de burgemeester van Arnhem, Postbus 9029, 6800 EL Arnhem. </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 text:style-name="nadrukvet"/></text:p>
            <text:p text:style-name="tussenkopcur">
            <text:span text:style-name="nadrukvet">Informatie </text:span>
          </text:p>
            <text:p text:style-name="common-al">Hebt u vragen over deze beschikking, dan kunt u bellen met 0900-1809 (lokaal tarief). Tevens is het mogelijk om voor meer algemene informatie, op afspraak, een bezoek te brengen aan het loket Bouwen, Wonen en Leefomgeving in het Stadhuis, Koningstraat 38. Afspraken voor het loket maakt u telefonisch via 0900-1809 of via de website <text:a xlink:href="http://www.arnhem.nl" xlink:type="simple">www.arnhem.nl</text:a>.<text:span text:style-name="nadrukvet"/></text:p>
            <text:p text:style-name="common-al">
            <text:span text:style-name="nadrukvet"/>
          </text:p>
            <text:p text:style-name="common-al">Hoogachtend, </text:p>
            <text:p text:style-name="common-al"/>
            <text:p text:style-name="common-al">De burgemeester van Arnhem, namens deze, </text:p>
            <text:p text:style-name="common-al">Robbert van Rooij </text:p>
            <text:p text:style-name="last-al">Hoofd van de afdeling Vergunning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00</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00</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00</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Hanzestraat 55 - Gehandicaptenparkeerplaats</meta:user-defined>
    <meta:user-defined meta:name="OVERHEIDop.doctype">Officiële Publicaties, versie 1.1</meta:user-defined>
    <meta:user-defined meta:name="DCTERMS.W3CDTF/OVERHEIDop.jaargang">2016</meta:user-defined>
    <meta:user-defined meta:name="DCTERMS.W3CDTF/DCTERMS.available">2016-08-15</meta:user-defined>
    <meta:user-defined meta:name="OVERHEIDop.publicationIssue">43500</meta:user-defined>
    <meta:user-defined meta:name="OVERHEIDop.StcrtID/DC.identifier">stcrt-2016-43500</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6MH 97</meta:user-defined>
    <meta:user-defined meta:name="OVERHEIDop.woonplaats">Arnhem</meta:user-defined>
    <meta:user-defined meta:name="OVERHEIDop.straatnaam">Hanze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679 443990</meta:user-defined>
    <meta:user-defined meta:name="OVERHEIDop.versieInformatie"/>
  </office:meta>
</office:document-meta>
</file>