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Groenloseweg 32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Groenloseweg 32 in Eibergen, Ballastput, vijf visvlonders voor nachtelijk verblijf.</text:p>
            <text:p text:style-name="tussenkopcur">
            <text:span text:style-name="nadrukvet">Inzage</text:span>
          </text:p>
            <text:p text:style-name="common-al">Het ontwerpbesluit en de stukken liggen ter inzage van 17 augustus tot en met 27 september 2016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49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49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49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Groenloseweg 32 in Eiber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6</meta:user-defined>
    <meta:user-defined meta:name="OVERHEIDop.publicationIssue">43497</meta:user-defined>
    <meta:user-defined meta:name="OVERHEIDop.StcrtID/DC.identifier">stcrt-2016-43497</meta:user-defined>
    <meta:user-defined meta:name="OVERHEID.TaxonomieBeleidsagenda/OVERHEID.category">Ruimte en infrastructuur | Organisatie en beleid</meta:user-defined>
    <meta:user-defined meta:name="OVERHEIDop.referentienummer">167605</meta:user-defined>
    <meta:user-defined meta:name="DCTERMS.abstract">JT OW.OV Groenloseweg 32 Eibergen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51HW 32</meta:user-defined>
    <meta:user-defined meta:name="OVERHEIDop.woonplaats">Eibergen</meta:user-defined>
    <meta:user-defined meta:name="OVERHEIDop.straatnaam">Groenlo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0845 455973</meta:user-defined>
    <meta:user-defined meta:name="OVERHEIDop.versieInformatie"/>
  </office:meta>
</office:document-meta>
</file>