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voor het laden van elektrische voertuigen op Achter de Vest, ten noorden van Achterstraat 28, te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tot het vaststellen van verkeersmaatregel(en)</text:p>
            <text:p text:style-name="common-al">Het college van burgemeester en wethouders van de gemeente Hoorn,</text:p>
            <text:p text:style-name="common-al">gelet op:</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overwegende dat: </text:p>
            <text:p text:style-name="common-al">•	wij een verzoek ontvangen hebben om nabij de Achterstraat een elektrisch laadpunt te realiseren voor het laden van elektrische voertuigen;</text:p>
            <text:p text:style-name="common-al">•	voor elektrisch vervoer een netwerk van laadpunten noodzakelijk is;</text:p>
            <text:p text:style-name="common-al">•	wij voor de realisatie van elektrische laadpunten een samenwerking zijn aangegaan met de provincie Noord-Holland om via de Metropool Regio Amsterdam Elektrisch laadpunten te plaatsen in de gemeente Hoorn;</text:p>
            <text:p text:style-name="common-al">•	elektrische auto’s bij het rijden geen CO2 en fijnstof uitstoten en daarmee minder schadelijk zijn voor het milieu;</text:p>
            <text:p text:style-name="common-al">•	de Rijksoverheid elektrisch rijden stimuleert doordat gebruikers van deze voertuigen geen of beperkt wegenbelasting en BPM (Belasting op Personenauto’s en Motorrijwielen) betalen;</text:p>
            <text:p text:style-name="common-al">•	steeds meer autoproducenten één of meer volledig elektrische voertuigen of plug-in hybride voertuigen in hun assortiment hebben;</text:p>
            <text:p text:style-name="common-al">•	het daarom noodzakelijk is dat er op openbare locaties mogelijkheden aanwezig zijn, voor gebruikers die niet over eigen parkeermogelijkheid beschikken, voor het laden van (deels) elektrische voertuigen;</text:p>
            <text:p text:style-name="common-al">•	de parkeerplaatsen bij de laadpaal beschikbaar moet zijn voor het laden van de (deels) elektrische voertuigen;</text:p>
            <text:p text:style-name="common-al">•	ter beperking van door het verkeer veroorzaakte overlast, hinder of schade alsmede de gevolgen voor het milieu, bij de laadpaal een parkeerplaats moet worden aangewezen waarop uitsluitend geparkeerd mag worden ten behoeve van het laden van (deels) elektrische voertuigen;</text:p>
            <text:p text:style-name="common-al">•	het beschikbaar stellen van parkeerplaatsen om een (deels) elektrisch voertuig te laden een afname betekent van de totale parkeercapaciteit voor voertuigen met conventionele aandrijving maar wij deze afname niet op vinden wegen tegen het voordeel van stimulering van het rijden met (deels) elektrische voertuigen, hoewel de parkeerdruk op deze locatie hoog is, is er in de nabije omgeving alternatieve parkeerruimte aanwezig;</text:p>
            <text:p text:style-name="common-al">•	wij de bewoners en bedrijven nabij het voorgestelde laadpunt op 29 juni 2016 schriftelijk geïnformeerd hebben over ons voornemen om ten noorden van Achterstraat 28, een elektrische laadpaal te plaatsen en hier twee parkeerplaatsen bij aan te wijzen waarop elektrische rijders kunnen laden;</text:p>
            <text:p text:style-name="common-al">•	wij geen zienswijzen ontvangen hebben;</text:p>
            <text:p text:style-name="common-al">•	overleg gevoerd is met de korpschef van het regionaal politiekorps Noord-Holland Noord en deze positief geadviseerd heeft op onderstaande maatregel;</text:p>
            <text:p text:style-name="common-al">•	de betreffende straat in beheer is bij de gemeente Hoorn;</text:p>
            <text:p text:style-name="common-al">Besluit: </text:p>
            <text:p text:style-name="common-al">Door plaatsing van borden E4 van bijlage I van het Reglement Verkeersregels en Verkeerstekens 1990, voorzien van onderborden met opschrift: “opladen elektrische voertuigen”, tot het aanwijzen van twee parkeerplaatsen bestemd voor het opladen van elektrische voertuigen op Achter de Vest, ten noorden van Achterstraat 28, te Hoorn. </text:p>
            <text:p text:style-name="common-al">Aldus vastgesteld in de vergadering d.d. </text:p>
            <text:p text:style-name="common-al">College van burgemeester en wethouders</text:p>
            <text:p text:style-name="common-al">de secretaris,	de burgemeester,</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common-al">Hoe maakt u bezwaar?</text:p>
            <text:p text:style-name="common-al">U stuurt uw bezwaarschrift aan: het college van burgemeester en wethouders. Adres: Postbus 603, 1620 AR Hoorn.</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75</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475</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475</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aanwijzing van twee parkeerplaatsen voor het laden van elektrische voertuigen op Achter de Vest, ten noorden van Achterstraat 28, te Hoorn.</meta:user-defined>
    <meta:user-defined meta:name="OVERHEIDop.doctype">Officiële Publicaties, versie 1.1</meta:user-defined>
    <meta:user-defined meta:name="DCTERMS.W3CDTF/OVERHEIDop.jaargang">2016</meta:user-defined>
    <meta:user-defined meta:name="DCTERMS.W3CDTF/DCTERMS.available">2016-08-15</meta:user-defined>
    <meta:user-defined meta:name="OVERHEIDop.publicationIssue">43475</meta:user-defined>
    <meta:user-defined meta:name="OVERHEIDop.StcrtID/DC.identifier">stcrt-2016-43475</meta:user-defined>
    <meta:user-defined meta:name="DCTERMS.alternative">Gemeente Hoorn - aanwijzing van twee parkeerplaatsen voor het laden van elektrische voertuigen op Achter de Vest - ten noorden van Achterstraat 28, te Hoor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1GH 28</meta:user-defined>
    <meta:user-defined meta:name="OVERHEIDop.woonplaats">Hoorn</meta:user-defined>
    <meta:user-defined meta:name="OVERHEIDop.straatnaam">Ach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826 517377</meta:user-defined>
    <meta:user-defined meta:name="OVERHEIDop.versieInformatie"/>
  </office:meta>
</office:document-meta>
</file>