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ector Stedelijke Ontwikkeling en Beh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Onderwerp:</text:span>
            <text:span text:style-name="nadrukvet">b</text:span>esluit parkeerverbod Groene Kruisstraat</text:p>
            <text:p text:style-name="common-al">			BURGEMEESTER EN WETHOUDERS VAN KERKRADE</text:p>
            <text:p text:style-name="common-al">Overwegende:</text:p>
            <text:p text:style-name="common-al">dat de Groene Kruisstraat een erftoegangsweg is, aldus gelegen binnen een verblijfgebied;</text:p>
            <text:p text:style-name="common-al">dat de parkeerdruk in deze straat, met name in het gedeelte tussen de kruising met de Graverstraat/Pleinstraat en de kruising met de St. Martinusstraat relatief hoog is; </text:p>
            <text:p text:style-name="common-al">dat deze hoge parkeerdruk, gelet op het wegprofiel, ter hoogte van de bocht enerzijds veelvuldig leidt tot onoverzichtelijke en daarmee verkeersonveilige situaties en bovendien tot verkeersstremmingen; </text:p>
            <text:p text:style-name="common-al">dat het derhalve uit oogpunt van de verkeersveiligheid ter bescherming van weggebruikers en passagiers, ter waarborging van de bereikbaarheid, de doorstroming en de bruikbaarheid van de weg, alsmede ter voorkoming van door het verkeer veroorzaakte overlast c.q. hinder, zoals bedoeld in artikel 2, lid 1 sub a tot en met c, en artikel 2, lid 2 sub a van de Wegenverkeerswet 1994, noodzakelijk moet worden geacht over te gaan tot het treffen van maatregelen;</text:p>
            <text:p text:style-name="common-al">dat de instelling van een beperkt parkeerverbod aan een zijde van de weg in eerdergenoemde bocht en doeltreffende maatregel moet worden geacht;                                                  </text:p>
            <text:p text:style-name="common-al">dat op grond van artikel 15, eerste lid van de Wegenverkeerswet 1994  de plaatsing van een verkeersteken, voor zover daardoor een gebod of verbod ontstaat, krachtens een verkeersbesluit dient te geschieden; dat blijkens artikel 3 van het Besluit administratieve bepalingen inzake het wegverkeer (BABW) als een verkeersteken o.m. een verkeersbord wordt aangemerkt;</text:p>
            <text:p text:style-name="common-al">dat blijkens artikel 12 van het BABW voor  plaatsing van o.m. het bord E1 Parkeerverbod uit bijlage 1 van het Reglement  verkeersregels en verkeerstekens 1990 (RVV 1990) een verkeersbesluit is vereist.</text:p>
            <text:p text:style-name="common-al">dat het voornemen om een dergelijk besluit te nemen op  08 juni 2016 is gepubliceerd en ter inzage is gelegd, waarna eenieder gedurende 3 weken de mogelijkheid heeft gehad deze plannen in te zien en belanghebbenden desgewenst hun zienswijzen bekend hebben kunnen maken;</text:p>
            <text:p text:style-name="common-al">dat gedurende deze periode geen gebruik is gemaakt van de gelegenheid om zienswijzen kenbaar te maken;</text:p>
            <text:p text:style-name="common-al">dat op grond van artikel 18, eerste lid onder d van de Wegenverkeerswet 1994  op grond van het besluit van de raad van 29 maart 1995 wij bevoegd zijn dit verkeersbesluit te nemen; </text:p>
            <text:p text:style-name="common-al">gelet op de “Mandaat-, volmacht- en machtigingsregeling College Kerkrade 2015” met  bijbehorende lijst en wel paragraaf 3 (3.3.1. t/m 3.3.9.) inzake verkeer;</text:p>
            <text:p text:style-name="common-al">gezien het advies van de gemeentelijke werkgroep verkeer, in welke werkgroep de politie district Kerkrade zitting heeft;</text:p>
            <text:p text:style-name="common-al">BESLUITEN:</text:p>
            <text:p text:style-name="common-al">over te gaan tot de instelling van een beperkt parkeerverbod aan de zuidzijde van de Groene Kruisstraat en wel vanaf huisnummer 3 tot en met huisnummer 7.  </text:p>
            <text:p text:style-name="common-al">Kerkrade, </text:p>
            <text:p text:style-name="common-al">Namens het college,</text:p>
            <text:p text:style-name="common-al">Het hoofd van de afdeling Stedelijke Ontwikkeling,</text:p>
            <text:p text:style-name="last-al">Ir. A.M.G.L. Passau.</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464</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464</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464</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ctor Stedelijke Ontwikkeling en Beheer</meta:user-defined>
    <meta:user-defined meta:name="OVERHEIDop.doctype">Officiële Publicaties, versie 1.1</meta:user-defined>
    <meta:user-defined meta:name="DCTERMS.W3CDTF/OVERHEIDop.jaargang">2016</meta:user-defined>
    <meta:user-defined meta:name="DCTERMS.W3CDTF/DCTERMS.available">2016-08-17</meta:user-defined>
    <meta:user-defined meta:name="OVERHEIDop.publicationIssue">43464</meta:user-defined>
    <meta:user-defined meta:name="OVERHEIDop.StcrtID/DC.identifier">stcrt-2016-43464</meta:user-defined>
    <meta:user-defined meta:name="DCTERMS.alternative">Gemeente Kerkrade - Instelling beperkt parkeerverbod zuidzijde Groene Kruisstraat  - Kerkrade</meta:user-defined>
    <meta:user-defined meta:name="OVERHEID.Organisatietype/OVERHEID.organisationType">gemeente</meta:user-defined>
    <meta:user-defined meta:name="OVERHEID.Gemeente/OVERHEID.authority">Kerkrade</meta:user-defined>
    <meta:user-defined meta:name="OVERHEID.Gemeente/DC.creator">Kerkrade</meta:user-defined>
    <meta:user-defined meta:name="OVERHEID.TaxonomieBeleidsagenda/OVERHEID.category">Verkeer | Organisatie en beleid</meta:user-defined>
    <meta:user-defined meta:name="OVERHEID.Provincie/DC.spatial">Limburg</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arkeerverbod zuidzijde Groene Kruisstraat Kerkrade</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