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6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60</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9 augustus 2016, 2016-0000170131, tot beperking van de openbaarheid van naar het Nationaal Archief over te brengen archiefbescheiden uit de archieven van het Nederlands Selectie Centrum Turkije en de Attaché Sociale Zaken in Turkije over de periode 1964–1991</text:h>
      <text:p text:style-name="ifm_p_mt.3.7mm_ifm">De Minister van Sociale Zaken en Werkgelegenheid,</text:p>
      <text:p text:style-name="ifm_p_mt.3.7mm_ifm">Gelet op artikel 15, lid 1 onder a van de Archiefwet 1995, artikel 10 van het Archiefbesluit 1995 en het advies van de algemene rijksarchivaris d.d. 19 juli 2016 met kenmerk 1025347;</text:p>
      <text:p text:style-name="ifm_p_mt.3.7mm_indent.0mm_ifm">Besluit:</text:p>
      <text:p text:style-name="ifm_p_mt.3.7mm_indent.0mm_ifm">Tot de volgende beperkingen aan de openbaarheid van de archieven van het Nederlands Selectie Centrum Turkije en de Attaché Sociale Zaken in Turkije over de periode 1964–1991</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Geheel openbaar met ingang van 1 januari</text:span></text:p>
            </table:table-cell>
          </table:table-row>
        </table:table-header-rows>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22</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24</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26</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27</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2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2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30</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13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35</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36</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13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38</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3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40</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42</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46</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47</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4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4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5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56</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57</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58</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5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60</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6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63</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64</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6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66</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67</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6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69</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70</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71</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7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73</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7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75</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76</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77</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7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7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80</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8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8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83</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84</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85</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186</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8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8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8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9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91</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9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9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9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9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96</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9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9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9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01</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0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0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0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0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06</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0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0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0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1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1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1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16</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1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1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1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2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21</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2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2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2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2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26</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2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2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2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3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31</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3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3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3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3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36</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3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3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3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4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41</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4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4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4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4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46</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4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4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4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5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51</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5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5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5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5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56</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5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5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5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6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61</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6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6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6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6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66</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6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6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6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7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71</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7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7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7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7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76</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7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7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7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8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81</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8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8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8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8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86</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8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8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8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9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91</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9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9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9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9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96</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9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9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9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0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01</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0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0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0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0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06</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0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0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0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1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1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1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16</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1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1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1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2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21</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2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2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2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2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26</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2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2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3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31</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3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3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3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3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36</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3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3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3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4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41</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4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43</text:p>
          </table:table-cell>
          <table:table-cell table:style-name="table.cell.border-bottom.border-right.padding-top.top.pleft.pright">
            <text:p text:style-name="text.cell.7.left">2049</text:p>
          </table:table-cell>
        </table:table-row>
      </table:table>
      <text:h text:style-name="ifm_p_font.bold_mt.5.08mm_page.keep-with-next_ifm" text:outline-level="2">Artikel<text:s/>2<text:s/></text:h>
      <text:p text:style-name="ifm_p_mt.4.23mm_ifm">Wanneer ten genoegen van de algemene rijksarchivaris wordt aangetoond dat de persoon op wie een dossier betrekking heeft, is overleden, vervalt de aan de openbaarheid gestelde beperking van dat dossier.</text:p>
      <text:h text:style-name="ifm_p_font.bold_mt.5.08mm_page.keep-with-next_ifm" text:outline-level="2">Artikel<text:s/>3<text:s/></text:h>
      <text:p text:style-name="ifm_p_mt.4.23mm_ifm">Raadpleging van de archiefbescheiden geborgen onder de inventarisnummers genoemd in artikel 1, is, tot openbaarwording, uitsluitend mogelijk na voorafgaande schriftelijke toestemming van de algemeen rijksarchivaris, die aan zijn toestemming voorwaarden kan verbinden.</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en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 Dit besluit wordt als bijlage gevoegd bij de verklaring van overbrenging van de archieven van het Nederlands Selectie Centrum Turkije en de Attaché Sociale Zaken in Turkije over de periode 1964–1991.</text:p>
      <text:p text:style-name="ifm_p_font.italic_mt.3.7mm_ifm">
                  Den Haag,
                   9 augustus 2016
               </text:p>
      <text:p text:style-name="ifm_p_font.italic_mt.3.7mm_ifm">de Minister van Sociale Zaken en Werkgelegenheid,<text:line-break/>namens deze,<text:line-break/><text:line-break/>I.D.<text:s/>Nijboer<text:line-break/>plaatsvervangend Secretaris-Generaal</text:p>
      <text:p text:style-name="ifm_p_mt.3.7mm_ifm">Een belanghebbende kan tegen dit besluit bezwaar maken op grond van artikel 7:1 van de Algemene wet bestuursrecht. Dit kan door een bezwaarschrift in te dienen bij:</text:p>
      <text:p text:style-name="ifm_p_mt.3.7mm_ifm">Ministerie van Sociale Zaken en Werkgelegenheid</text:p>
      <text:p text:style-name="ifm_p_ifm">Directie Bedrijfsvoering</text:p>
      <text:p text:style-name="ifm_p_ifm">Postbus 90801</text:p>
      <text:p text:style-name="ifm_p_ifm">2509 LV Den Haag</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De archieven van het Nederlands Selectiecentrum Turkije en Attaché Sociale Zaken in Turkije over de periode 1964–1991 bevatten de neerslag van de migratie, de werving en de tewerkstelling van Turkse arbeiders in Nederland. De dossiers bestaan grotendeels uit registratieformulieren met daarop persoonsgegevens van individuele personen. Met het oog op de eerbiediging van de persoonlijke levenssfeer wordt de openbaarheid van deze dossiers daarom beperkt tot 100 jaar na het geboortejaar van de betreffende personen. Wanneer het geboortejaar niet bekend was, is gekozen voor een beperking van 75 jaar na afsluiting van het betreffende doss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460</text:span><text:tab/>18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460</text:span><text:tab/>18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9 augustus 2016, 2016-0000170131, tot beperking van de openbaarheid van naar het Nationaal Archief over te brengen archiefbescheiden uit de archieven van het Nederlands Selectie Centrum Turkije en de Attaché Sociale Zaken in Turkije over de periode 1964–1991</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34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46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Gelet op artikel 15, lid 1 onder a van de Archiefwet 1995, artikel 10 van het Archiefbesluit 1995 en het advies van de algemene rijksarchivaris d.d. 19 juli 2016 met kenmerk 1025347</meta:user-defined>
    <meta:user-defined meta:name="DC.title">Besluit van de Minister van Sociale Zaken en Werkgelegenheid van 9 augustus 2016, 2016-0000170131, tot beperking van de openbaarheid van naar het Nationaal Archief over te brengen archiefbescheiden uit de archieven van het Nederlands Selectie Centrum Turkije en de Attaché Sociale Zaken in Turkije over de periode 1964–1991</meta:user-defined>
    <meta:user-defined meta:name="DCTERMS.alternative"/>
    <meta:user-defined meta:name="DCTERMS.W3CDTF/OVERHEIDop.datumOndertekening">2016-08-09</meta:user-defined>
    <meta:user-defined meta:name="DCTERMS.W3CDTF/DCTERMS.available">2016-08-18</meta:user-defined>
    <meta:user-defined meta:name="OVERHEIDop.Ruimtelijkplan/OVERHEIDop.bekendmakingBetreffendePlan"/>
  </office:meta>
</office:document-meta>
</file>