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den-Verkeersbesluit-Dieren-Wilhelminaweg-zebrapa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RHD2016-VBK-064</text:p>
            <text:p text:style-name="common-al">Zaaknummer 408012</text:p>
            <text:p text:style-name="common-al">Burgemeester en wethouders van Rheden;</text:p>
            <text:p text:style-name="common-al">
            <text:span text:style-name="nadrukvet">overwegen het volgende:</text:span>
          </text:p>
            <text:p text:style-name="common-al">
            <text:span text:style-name="nadrukvet">WETTELIJK KADER</text:span>
          </text:p>
            <text:p text:style-name="common-al">Onze bevoegdheid tot het nemen van dit besluit ontlenen wij aan het bepaalde in de</text:p>
            <text:p text:style-name="common-al">artikelen 15 en 18 van de Wegenverkeerswet 1994 en de artikelen 12 e.v. van het Besluit administratieve bepalingen inzake het wegverkeer.</text:p>
            <text:p text:style-name="common-al">De Wilhelminaweg is gelegen binnen de bebouwde kom ex artikel 20a van de Wegenverkeerswet 1994 van Dieren en in beheer bij de gemeente Rheden.</text:p>
            <text:p text:style-name="common-al">De maatregel, zoals bedoeld in artikel 2 Wegenverkeerswet 1994, heeft tot doel het in stand houden van de weg en het waarborgen van de bruikbaarheid daarvan.</text:p>
            <text:p text:style-name="common-al">Conform artikel 24 van het Besluit administratieve bepalingen inzake het wegverkeer is er overleg geweest en overeenstemming bereikt met de politie.</text:p>
            <text:p text:style-name="common-al">
            <text:span text:style-name="nadrukvet">BELEIDSKADER</text:span>
          </text:p>
            <text:p text:style-name="common-al">Het Verkeerscirculatieplan Dieren 2013. </text:p>
            <text:p text:style-name="common-al">
            <text:span text:style-name="nadrukvet">AANLEIDING VOOR DIT BESLUIT</text:span>
          </text:p>
            <text:p text:style-name="common-al">De afgelopen tijd zijn verschillende verzoeken binnengekomen om veilige oversteekplaatsen op de Wilhelminaweg te Dieren. </text:p>
            <text:p text:style-name="common-al">
            <text:span text:style-name="nadrukvet">ARGUMENTEN TEN AANZIEN VAN DIT BESLUIT</text:span>
          </text:p>
            <text:p text:style-name="common-al">De Wilhelminaweg is in het Verkeerscirculatieplan Dieren 2013 aangemerkt als erftoegangsweg.</text:p>
            <text:p text:style-name="common-al">Buslijn 43 en de buurtbus rijden over de Wilhelminaweg tussen de spoorwegovergang en de Rode Kruislaan. Op de Wilhelminaweg ligt een bushalte voor beide voorzieningen.</text:p>
            <text:p text:style-name="common-al">De maximumsnelheid op de Wilhelminaweg is nog 50 km/h.</text:p>
            <text:p text:style-name="common-al">Bij de eerstvolgende reconstructie van de Wilhelminaweg zullen verkeersremmende maatregelen genomen worden en de snelheid worden verlaagd naar 30 km/h.</text:p>
            <text:p text:style-name="common-al">Het wegvak tussen de Spankerenseweg en de Rode Kruislaan maakt grotendeels deel uit van het winkelgebied van Dieren.</text:p>
            <text:p text:style-name="common-al">In 2016 is het Callunaplein, het winkelcentrum grenzend aan de Wilhelminaweg, gereconstrueerd. De kruising met de Wilhelminaweg is veranderd. De Wilhelminaweg is hierdoor iets drukker geworden. Hierdoor is, op sommige momenten van de dag, de oversteekbaarheid voor met name ouderen en mindervalide inwoners wat verslechterd.</text:p>
            <text:p text:style-name="common-al">Niet alleen grenst het winkelgebied aan de Wilhelminaweg. Ook zijn alle huisartsen en de apotheek aan de Wilhelminaweg gevestigd.</text:p>
            <text:p text:style-name="common-al">Op de Wilhelminaweg zijn met bestrating in het asfalt pseudo oversteekplaatsen aangelegd. Deze punten liggen tussen de langsparkeervakken, waar voetgangers gemakkelijk kunnen oversteken. Deze plaatsen hebben geen wettelijke status.</text:p>
            <text:p text:style-name="common-al">De daadwerkelijke snelheid op de Wilhelminaweg ligt tussen de Spankerenseweg en de Rode Kruislaan beduidend lager dan 50 km/h, omdat er relatief veel gemengd verkeer rijdt en de langsparkeervakken veelvuldig gebruikt worden door winkelend publiek.</text:p>
            <text:p text:style-name="common-al">In de praktijk worden de pseudo oversteekplaatsen goed gebruikt.</text:p>
            <text:p text:style-name="common-al">Weggebruikers steken over waar zij willen en sinds 1990 is het niet meer verplicht om het zebrapad te gebruiken.</text:p>
            <text:p text:style-name="common-al">Het zebrapad komt in Nederland steeds meer terug in het straatbeeld om juist de kwetsbare verkeersdeelnemers te helpen op een veilige en rustige manier over te steken. </text:p>
            <text:p text:style-name="common-al">Een zebrapad is op een 50 km/h straat niet de eerste keuze. </text:p>
            <text:p text:style-name="common-al">Maar gezien de inrichting en het gebruik van de weg, de daadwerkelijke snelheid en de oversteekbewegingen, zijn wij van mening dat de door ons voorgestelde locaties voldoende veilig zijn.</text:p>
            <text:p text:style-name="common-al">
            <text:span text:style-name="nadrukvet">MOGELIJKHEDEN TOT BEZWAAR</text:span>
          </text:p>
            <text:p text:style-name="common-al">Indien u het met dit besluit niet eens bent, kunt u op grond van de Algemene wet bestuursrecht binnen zes weken na de datum van verzending van dit besluit bezwaar indienen bij het college van burgemeester en wethouders, Postbus 9110, 6994 ZJ  De Steeg.</text:p>
            <text:p text:style-name="common-al">Het bezwaarschrift dient te zijn ondertekend en ten minste te bevatten:</text:p>
            <text:p text:style-name="common-al">a 	de naam en het adres van de indiener;</text:p>
            <text:p text:style-name="common-al">b 	de dagtekening; </text:p>
            <text:p text:style-name="common-al">c 	een omschrijving van het besluit waartegen het bezwaar is gericht; </text:p>
            <text:p text:style-name="common-al">d 	de gronden van het bezwaar.</text:p>
            <text:p text:style-name="common-al">Door het indienen van een bezwaarschrift wordt de uitvoering van het besluit niet uitgesteld.</text:p>
            <text:p text:style-name="common-al">U kunt hiervoor een voorlopige voorziening aanvragen bij de Voorzieningenrechter van de Rechtbank Gelderland, Afdeling Bestuursrecht, locatie Arnhem, Postbus 9030, 6800 EM  Arnhem. Bij het verzoek dient een afschrift van het bezwaarschrift te worden overgelegd.</text:p>
            <text:p text:style-name="common-al">U kunt er ook voor kiezen het beroep- en/of verzoekschrift digitaal bij genoemde rechtbank in te dienen via http://loket.rechtspraak.nl/bestuursrecht. Daarvoor moet u wel beschikken over een elektronische handtekening (DigiD). Kijk op de genoemde site voor de precieze voorwaarden.</text:p>
            <text:p text:style-name="common-al">Voor het behandelen van een verzoek om voorlopige voorziening wordt griffierecht geheven.</text:p>
            <text:p text:style-name="common-al">Het griffierecht bedraagt € 46,00 voor minder draagkrachtige natuurlijke personen in huurtoeslag- en sociale zekerheidszaken, € 168,00 voor overige natuurlijke personen en € 334,00 voor rechtspersonen (zie artikel 8:41 Algemene wet bestuursrecht).</text:p>
            <text:p text:style-name="common-al">
            <text:span text:style-name="nadrukvet">en besluiten als volgt:</text:span>
          </text:p>
            <text:p text:style-name="common-al">Door het aanbrengen van borden L2 van Bijlage I van het Reglement Verkeersregels en Verkeerstekens en het aanbrengen van witte markering, instellen van twee voetgangersoversteekplaatsen (VOP of zebrapad) op de Wilhelminaweg te Dieren.</text:p>
            <text:p text:style-name="common-al">De zebrapaden worden aangelegd ter hoogte van de huisnummers 21 en 47.</text:p>
            <text:p text:style-name="last-al">De Steeg, 15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4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44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44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den-Verkeersbesluit-Dieren-Wilhelminaweg-zebrapaden</meta:user-defined>
    <meta:user-defined meta:name="OVERHEIDop.doctype">Officiële Publicaties, versie 1.1</meta:user-defined>
    <meta:user-defined meta:name="DCTERMS.W3CDTF/OVERHEIDop.jaargang">2016</meta:user-defined>
    <meta:user-defined meta:name="DCTERMS.W3CDTF/DCTERMS.available">2016-08-17</meta:user-defined>
    <meta:user-defined meta:name="OVERHEIDop.publicationIssue">43440</meta:user-defined>
    <meta:user-defined meta:name="OVERHEIDop.StcrtID/DC.identifier">stcrt-2016-43440</meta:user-defined>
    <meta:user-defined meta:name="DCTERMS.alternative">Gemeente Rheden - RHD2016-VKB-064
Zaaknummer 408012
 - Dieren, Wilhelminaweg 21 en 47</meta:user-defined>
    <meta:user-defined meta:name="OVERHEID.Organisatietype/OVERHEID.organisationType">gemeente</meta:user-defined>
    <meta:user-defined meta:name="OVERHEID.Gemeente/OVERHEID.authority">Rheden</meta:user-defined>
    <meta:user-defined meta:name="OVERHEID.Gemeente/DC.creator">Rheden</meta:user-defined>
    <meta:user-defined meta:name="OVERHEID.TaxonomieBeleidsagenda/OVERHEID.category">Verkeer | Organisatie en beleid</meta:user-defined>
    <meta:user-defined meta:name="OVERHEID.Gemeente/DC.spatial">Rheden</meta:user-defined>
    <meta:user-defined meta:name="OVERHEID.PostcodeHuisnummer/OVERHEIDop.postcodeHuisnummer">6951BM 21</meta:user-defined>
    <meta:user-defined meta:name="OVERHEIDop.woonplaats">Dieren</meta:user-defined>
    <meta:user-defined meta:name="OVERHEIDop.straatnaam">Wilhelminaweg</meta:user-defined>
    <meta:user-defined meta:name="OVERHEID.PostcodeHuisnummer/OVERHEIDop.postcodeHuisnummer">6951BN 47</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RHD2016-VKB-064</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4004 451446</meta:user-defined>
    <meta:user-defined meta:name="OVERHEID.EPSG28992/DC.spatial">203910 451541</meta:user-defined>
    <meta:user-defined meta:name="OVERHEIDop.versieInformatie"/>
  </office:meta>
</office:document-meta>
</file>