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t Koninklijk Belgisch Instituut voor Natuurwetenschappen van het verbod VFR-vluchten uit te voeren beneden de minimum VFR-vlieghoogte boven het water, alsmede VFR-vluchten uit te voeren buiten de daglichtperiode</text:h>
      <text:p text:style-name="ifm_p_font.italic_mt.7.4mm_ifm">Datum: 10 augustus 2016</text:p>
      <text:p text:style-name="ifm_p_font.italic_ifm">Nummer: ILT-2016/65918</text:p>
      <text:p text:style-name="ifm_p_mt.3.7mm_ifm">DE STAATSSECRETARIS VAN INFRASTRUCTUUR EN MILIEU,</text:p>
      <text:p text:style-name="ifm_p_mt.3.7mm_ifm">Handelende in overeenstemming met de Minister van Defensie;</text:p>
      <text:p text:style-name="ifm_p_mt.3.7mm_ifm">Gezien het verzoek om ontheffing van 27 juni 2016 van het Koninklijk Belgisch Instituut voor Natuurwetenschappen, adres: Gulledelle 100, 1200 Brussel, België; telefoonnummer: +32 476 940408; e-mail: wvanroy@naturalsciences.be;</text:p>
      <text:p text:style-name="ifm_p_mt.3.7mm_ifm">Overwegende dat het doel van de vlucht is het, in opdracht van de Inspectie Leefomgeving en Transport, afdeling Scheepvaart, uitvoeren van patrouillevluchten op het scheepvaartverkeer boven de Noordzee;</text:p>
      <text:p text:style-name="ifm_p_mt.3.7mm_ifm">Gelet op artikel 18, tweede lid,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Britten-Norman BN-2A-21 Islander met registratie OO-MMM, of een vergelijkbaar vervangend vliegtuig in gebruik bij het Koninklijk Belgisch Instituut voor Natuurwetenschappen, waarmee de VFR-vluchten op een hoogte van minimaal 150 ft AMSL boven de Noordzee worden uitgevoerd in het gebied voor zover het gaat om de FIR Amsterdam.</text:p>
      <text:h text:style-name="ifm_p_font.bold_mt.5.08mm_page.keep-with-next_ifm" text:outline-level="2">Artikel<text:s/>2<text:s/></text:h>
      <text:p text:style-name="ifm_p_mt.4.23mm_ifm">Aan de gezagvoerder van het in artikel 1 genoemde luchtvaartuig wordt van 10 augustus 2016 tot en met 31 decem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MS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eneden de minimale vlieghoogte gevlogen buiten de daglichtperiode;</text:p>
      <text:p text:style-name="ifm_p_indent.-7mm_mleft.7mm_ifm">e.<text:tab/>vluchten worden uitgevoerd in overeenstemming met de verleende opdracht van de opdrachtgever;</text:p>
      <text:p text:style-name="ifm_p_indent.-7mm_mleft.7mm_ifm">f.<text:tab/>de vluchten beneden de minimum VFR-vlieghoogte vinden uitsluitend plaats binnen de daglichtperiode, zoals gepubliceerd in de luchtvaartgids;</text:p>
      <text:p text:style-name="ifm_p_indent.-7mm_mleft.7mm_ifm">g.<text:tab/>er wordt niet bij voortduring laaggevlogen, doch slechts gedurende de periode dat dit voor het daadwerkelijk uitvoeren van de patrouillevluchten noodzakelijk is;</text:p>
      <text:p text:style-name="ifm_p_indent.-7mm_mleft.7mm_ifm">h.<text:tab/>vóór en ná de vlucht is de opdracht van de opdrachtgever ter inzage aanwezig zodat deze kan worden gecontroleerd door de Landelijke eenheid, afdeling Luchtvaart, of de Inspectie Leefomgeving en Transport, afdeling Luchtvaart;</text:p>
      <text:p text:style-name="ifm_p_indent.-7mm_mleft.7mm_ifm">i.<text:tab/>er worden geen passagiers vervoerd tijdens de vlucht, anders dan benodigd voor het uitvoeren van de patrouille;</text:p>
      <text:p text:style-name="ifm_p_indent.-7mm_mleft.7mm_ifm">j.<text:tab/>voor de inzittenden zijn voldoende zwemvesten en reddingsmiddelen aanwezig;</text:p>
      <text:p text:style-name="ifm_p_indent.-7mm_mleft.7mm_ifm">k.<text:tab/>tijdens het uitvoeren van de vlucht is een tweezijdige radioverbinding tot stand gebracht met de betrokken luchtverkeersleidingsdienst en wordt voortdurend op de aangewezen radiofrequentie geluisterd;</text:p>
      <text:p text:style-name="ifm_p_indent.-7mm_mleft.7mm_ifm">l.<text:tab/>vóór de aanvang van de vlucht worden ingelicht:</text:p>
      <text:p text:style-name="ifm_p_indent.0mm_mleft.7mm_ifm">de meldkamer van de Landelijke eenheid, afdeling Luchtvaart (tel. +31 20 5025693 of fax: +31 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m.<text:tab/>vóór de vluchten wordt tijdig een vliegplan ingediend; hiervoor dient men een uur vóór aanvang van de vlucht te coördineren met de Operationele Helpdesk, tel.: + 31 20 4062201 (0700 1700 LT); fax: 020 4063672; e-mail: ops_helpdesk@lvnl.nl; aan de voorwaarden door hen gesteld, wordt strikt de hand gehouden.</text:p>
      <text:h text:style-name="ifm_p_font.bold_mt.5.08mm_page.keep-with-next_ifm" text:outline-level="2">Artikel<text:s/>3<text:s/></text:h>
      <text:p text:style-name="ifm_p_mt.4.23mm_ifm">Aan de gezagvoerder van het in artikel 1 genoemde luchtvaartuig wordt van 10 augustus 2016 tot en met 31 december 2016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t <text:span text:style-name="ifm_span_font.bold_ifm">niet</text:span> beneden de minimale vlieghoogte gevlogen buiten de daglichtperiode;</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nageleefd, tenzij een afwijkende klaring is verkregen.</text:p>
      <text:h text:style-name="ifm_p_font.bold_mt.5.08mm_page.keep-with-next_ifm" text:outline-level="2">Artikel<text:s/>4<text:s/></text:h>
      <text:p text:style-name="ifm_p_mt.4.23mm_ifm">Aan de gezagvoerder van het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opdracht;</text:p>
      <text:p text:style-name="ifm_p_indent.-5mm_mleft.12mm_ifm">–<text:tab/>de 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 artikelen 2 en 3, kan dat aanleiding zijn deze beschikking in te trekken.</text:p>
      <text:h text:style-name="ifm_p_font.bold_mt.5.08mm_page.keep-with-next_ifm" text:outline-level="2">Artikel<text:s/>6<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7<text:s/></text:h>
      <text:p text:style-name="ifm_p_mt.4.23mm_ifm">Deze beschikking treedt in werking met ingang van 10 augustus 2016 en vervalt met ingang van 1 januar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39</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39</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het Koninklijk Belgisch Instituut voor Natuurwetenschappen van het verbod VFR-vluchten uit te voeren beneden de minimum VFR-vlieghoogte boven het water, alsmede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t Koninklijk Belgisch Instituut voor Natuurwetenschappen van het verbod VFR-vluchten uit te voeren beneden de minimum VFR-vlieghoogte boven het water, alsmede VFR-vluchten uit te voeren buiten de daglichtperiode</meta:user-defined>
    <meta:user-defined meta:name="DCTERMS.W3CDTF/DCTERMS.available">2016-08-18</meta:user-defined>
  </office:meta>
</office:document-meta>
</file>