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Stokhem 59a te Wijlre</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
            <text:p text:style-name="common-al">•De omgevingsvergunning heeft betrekking op het realiseren van een vrijstaande woning met garage en bijgebouwen op de locatie Stokhem 59a te Wijlre, kadastraal bekend als gemeente Wijlre, sectie E, nummer 2603.</text:p>
            <text:p text:style-name="tussenkopcur">
            <text:span text:style-name="nadrukvet">Ter inzage</text:span>
          </text:p>
            <text:p text:style-name="common-al">De omgevingsvergunning en de daarbij behorende stukken liggen met ingang <text:span text:style-name="nadrukvet">van 18 augustus 2016 tot en met 28 september 2016 ter inzage</text:span>. Inzien kan via:</text:p>
            <text:list text:style-name="id1-3-2-1-1-7">
              <text:list-item text:style-override="id1-3-2-1-1-7-1">
                <text:number>•</text:number>
                <text:p text:style-name="al">Een bezoek aan het gemeentehuis, Willem Vliegenstraat 12 te Gulpen, tijdens openingstijden van het Klantcontactcentrum (Het klantcontactcentrum is geopend van maandag tot en met vrijdag van 8.30 tot 17.00 uur en op donderdagavond tot 20.00 uur). Indien u naast het inzien van de stukken tevens een toelichting wenst, dient u hiervoor een afspraak te maken met de afdeling Publieksdiensten tel 14-043 of digitaal.</text:p>
              </text:list-item>
              <text:list-item text:style-override="id1-3-2-1-1-7-2">
                <text:number>•</text:number>
                <text:p text:style-name="al">De gemeentelijke website: www.gulpen-wittem.nl (over Gulpen-Wittem / Bouwen, wonen en plannen / projectafwijkingsbesluit).</text:p>
              </text:list-item>
              <text:list-item text:style-override="id1-3-2-1-1-7-3">
                <text:number>•</text:number>
                <text:p text:style-name="al">www.ruimtelijkeplannen.nl </text:p>
              </text:list-item>
            </text:list>
            <text:p text:style-name="tussenkopcur">
            <text:span text:style-name="nadrukvet">Beroep</text:span>
          </text:p>
            <text:p text:style-name="common-al">Tegen de omgevingsvergunning kan gedurende bovengenoemde termijn beroep worden ingesteld door een belanghebbende die:</text:p>
            <text:list text:style-name="id1-3-2-1-1-10">
              <text:list-item text:style-override="id1-3-2-1-1-10-1">
                <text:number>•</text:number>
                <text:p text:style-name="al">tijdig tegen het ontwerpbesluit zienswijzen heeft ingebracht;</text:p>
              </text:list-item>
              <text:list-item text:style-override="id1-3-2-1-1-10-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span text:style-name="nadrukondlijn">http://loket.rechtspraak.nl/ bestuursrecht</text:span>.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3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3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3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433</meta:user-defined>
    <meta:user-defined meta:name="OVERHEIDop.StcrtID/DC.identifier">stcrt-2016-43433</meta:user-defined>
    <meta:user-defined meta:name="OVERHEID.TaxonomieBeleidsagenda/OVERHEID.category">Ruimte en infrastructuur | Organisatie en beleid</meta:user-defined>
    <meta:user-defined meta:name="OVERHEID.Gemeente/DC.spatial">Gulpen-Wittem</meta:user-defined>
    <meta:user-defined meta:name="OVERHEIDop.Ruimtelijkplan/OVERHEIDop.bekendmakingBetreffendePlan">NL.IMRO.1729.paSTOKHEM59-VG01</meta:user-defined>
    <meta:user-defined meta:name="DCTERMS.abstract">Het realiseren van een vrijstaande woning met garage en bijgebouwen  op de locatie Stokhem 59a te Wijlre.</meta:user-defined>
    <meta:user-defined meta:name="OVERHEID.Organisatietype/OVERHEID.organisationType">gemeente</meta:user-defined>
    <meta:user-defined meta:name="OVERHEID.Gemeente/DC.creator">Gulpen-Wittem</meta:user-defined>
    <meta:user-defined meta:name="OVERHEID.Informatietype/DC.type">officiële publicatie</meta:user-defined>
    <dc:language>nl</dc:language>
    <meta:user-defined meta:name="OVERHEID.PostcodeHuisnummer/OVERHEIDop.postcodeHuisnummer">6321PE 59</meta:user-defined>
    <meta:user-defined meta:name="OVERHEIDop.woonplaats">Wijlre</meta:user-defined>
    <meta:user-defined meta:name="OVERHEIDop.straatnaam">Stokh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146 316174</meta:user-defined>
    <meta:user-defined meta:name="OVERHEIDop.versieInformatie"/>
  </office:meta>
</office:document-meta>
</file>