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Losbaan 12 Lottum</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Horst aan de Maas</text:p>
            <text:p text:style-name="common-al">(ingevolge paragraaf 7.6 Wet milieubeheer)</text:p>
            <text:p text:style-name="common-al">Burgemeester en wethouders van de gemeente Horst aan de Maas maken als bevoegd gezag bekend dat in de informatiehoek van het gemeentehuis aan het Wilhelminaplein 6 te Horst met ingang van 19 augustus 2016 tot en met 29 september 2016 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text:p>
            <text:p text:style-name="common-al">Het betreft het m.e.r.-beoordelingsbesluit inzake de uitbreiding van een al bestaande varkenshouderij, gelegen op het perceel Losbaan 12 te 5973 RL Lottum, kadastraal bekend als Grubbenvorst, sectie K, nr.</text:p>
            <text:p text:style-name="common-al">149.De uitbreiding heeft betrekking op de realisering van drie nieuwe varkensstallen met een totale capaciteit van 884 zeugen, 2 beren en 3100 gespeende biggen.</text:p>
            <text:p text:style-name="common-al">Strekking beschikking</text:p>
            <text:p text:style-name="common-al">Burgemeester en wethouders van Horst aan de Maas hebben met betrekking tot bovenstaande activiteiten besloten, dat er <text:span text:style-name="nadrukondlijn">geen</text:span><text:span text:style-name="nadrukondlijn"/>milieueffectrapport behoeft te worden opgesteld ter voorbereiding van het besluit op een aanvraag om een vergunning ingevolge de Wet algemene bepalingen omgevingsrecht (Wabo).</text:p>
            <text:p text:style-name="common-al">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 effectrapport moet worden opgesteld.</text:p>
            <text:p text:style-name="common-al">Bezwaar</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common-al">Wel kan eenieder gebruik maken van het rechtsmiddel dat geboden wordt in het kader van de procedure voor het verlenen van een vergunning ingevolge de Wabo voor de betreffende activiteit.</text:p>
            <text:p text:style-name="common-al">Horst, 18 augustus 2016</text:p>
            <text:p text:style-name="common-al">Burgemeester en wethouders van Horst aan de Maas, Namens dezen,</text:p>
            <text:p text:style-name="last-al">De teammanager Ruimtelijke Ordening en Vergunningen Carel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2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2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Losbaan 12 Lottum</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426</meta:user-defined>
    <meta:user-defined meta:name="OVERHEIDop.StcrtID/DC.identifier">stcrt-2016-43426</meta:user-defined>
    <meta:user-defined meta:name="OVERHEID.TaxonomieBeleidsagenda/OVERHEID.category">Ruimte en infrastructuur | Organisatie en beleid</meta:user-defined>
    <meta:user-defined meta:name="OVERHEID.Provincie/DC.spatial">Limburg</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73RL 12</meta:user-defined>
    <meta:user-defined meta:name="OVERHEIDop.woonplaats">Lottum</meta:user-defined>
    <meta:user-defined meta:name="OVERHEIDop.straatnaam">Los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5581 383697</meta:user-defined>
    <meta:user-defined meta:name="OVERHEIDop.versieInformatie"/>
  </office:meta>
</office:document-meta>
</file>