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22</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taling zonder machtiging aan Zorginstituut Nederland en het CAK</text:h>
      <text:p text:style-name="ifm_p_mt.7.4mm_ifm">Het Uitvoeringsinstituut Werknemersverzekeringen,</text:p>
      <text:p text:style-name="ifm_p_mt.3.7mm_ifm">Gelet op de artikelen 71 van de Wet werk en inkomen naar arbeidsvermogen, 54 van de Wet op de arbeidsongeschiktheidsverzekering, 57 van de Wet arbeidsongeschiktheidsverzekering zelfstandigen, 2:55 en 3:47 van de Wet arbeidsongeschiktheidsvoorziening jonggehandicapten, en 22 van de Toeslagenwet;</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Het CAK:</text:span> het CAK, bedoeld in artikel 6.1.1 van de Wet langdurige zorg.</text:p>
      <text:p text:style-name="ifm_p_ifm"> <text:span text:style-name="ifm_span_font.italic_ifm">UWV:</text:span> Uitvoeringsinstituut werknemersverzekeringen, bedoeld in artikel 2 van de Wet Structuur uitvoeringsorganisatie werk en inkomen.</text:p>
      <text:p text:style-name="ifm_p_ifm"> <text:span text:style-name="ifm_span_font.italic_ifm">Zorginstituut Nederland:</text:span> Zorginstituut Nederland, bedoeld in artikel 58 van de Zorgverzekeringswet.</text:p>
      <text:h text:style-name="ifm_p_font.bold_mt.5.08mm_page.keep-with-next_ifm" text:outline-level="2">Artikel<text:s/>2<text:s/></text:h>
      <text:p text:style-name="ifm_p_mt.4.23mm_ifm">Indien degene, aan wie een uitkering in de zin van de Wet werk en inkomen naar arbeidsvermogen, Wet op de arbeidsongeschiktheidsverzekering, Wet arbeidsongeschiktheidsverzekering zelfstandigen, Wet arbeidsongeschiktheidsvoorziening jonggehandicapten, of Toeslagenwet is toegekend, een bijdrage verschuldigd is voor verstrekking of vergoeding van zorg als bedoeld in de Wet langdurige zorg, betaalt UWV na ontvangst van een daartoe strekkend inhoudingsverzoek, de uitkering tot het bedrag van die bijdrage, in plaats van aan degene aan wie de uitkering is toegekend, zonder diens machtiging uit aan Zorginstituut Nederland.</text:p>
      <text:h text:style-name="ifm_p_font.bold_mt.5.08mm_page.keep-with-next_ifm" text:outline-level="2">Artikel<text:s/>3<text:s/></text:h>
      <text:p text:style-name="ifm_p_mt.4.23mm_ifm">Indien degene, aan wie een uitkering in de zin van de Wet werk en inkomen naar arbeidsvermogen, Wet op de arbeidsongeschiktheidsverzekering, Wet arbeidsongeschiktheidsverzekering zelfstandigen, Wet arbeidsongeschiktheidsvoorziening jonggehandicapten is toegekend, een bijdrage verschuldigd is voor de aanspraak op beschermd wonen als bedoeld in artikel 1.1.1 van de Wet maatschappelijke ondersteuning 2015, betaalt UWV na ontvangst van een daartoe strekkend inhoudingsverzoek, de uitkering tot het bedrag van die bijdrage, in plaats van aan degene aan wie de uitkering is toegekend, zonder diens machtiging uit aan het CAK.</text:p>
      <text:h text:style-name="ifm_p_font.bold_mt.5.08mm_page.keep-with-next_ifm" text:outline-level="2">Artikel<text:s/>4<text:s/></text:h>
      <text:p text:style-name="ifm_p_mt.4.23mm_ifm">Aan een inhoudingsverzoek wordt per toekomende datum gevolg gegeven.</text:p>
      <text:h text:style-name="ifm_p_font.bold_mt.5.08mm_page.keep-with-next_ifm" text:outline-level="2">Artikel<text:s/>5<text:s/></text:h>
      <text:p text:style-name="ifm_p_font.roman_mt.4.23mm_ifm">De Beleidsregel betaling zonder machtiging aan Zorginstituut Nederland (besluit van 9 december 2014) wordt ingetrokken.</text:p>
      <text:h text:style-name="ifm_p_font.bold_mt.5.08mm_page.keep-with-next_ifm" text:outline-level="2">Artikel<text:s/>6<text:s/></text:h>
      <text:p text:style-name="ifm_p_mt.4.23mm_ifm">Dit besluit wordt aangehaald als: Beleidsregel betaling zonder machtiging aan Zorginstituut Nederland en het CAK.</text:p>
      <text:h text:style-name="ifm_p_font.bold_mt.5.08mm_page.keep-with-next_ifm" text:outline-level="2">Artikel<text:s/>7<text:s/></text:h>
      <text:p text:style-name="ifm_p_mt.4.23mm_ifm">Dit besluit treedt in werking met ingang van de dag na de dagtekening van de Staatscourant waarin het wordt geplaatst en werkt terug tot en met 1 januari 2015.</text:p>
      <text:p text:style-name="ifm_p_mt.3.7mm_ifm">Dit besluit zal met de toelichting in de Staatscourant worden geplaatst.</text:p>
      <text:p text:style-name="ifm_p_font.italic_mt.3.7mm_ifm">
                  Amsterdam,
                   9 augustus 2016
               </text:p>
      <text:p text:style-name="ifm_p_font.italic_mt.3.7mm_ifm"><text:line-break/>B.J.<text:s/>Bruins<text:line-break/>Voorzitter Raad van bestuur</text:p>
      <text:h text:style-name="ifm_p_font.bold_mt.5.08mm_page.break-before_ifm" text:outline-level="4">TOELICHTING</text:h>
      <text:p text:style-name="ifm_p_mt.4.23mm_ifm">In de Wet werk en inkomen naar arbeidsvermogen (WIA), Wet op de arbeidsongeschiktheidsverzekering (WAO), de Wet arbeidsongeschiktheidsverzekering zelfstandigen (WAZ), de Wet arbeidsongeschiktheidsvoorziening jonggehandicapten (Wajong), en de Toeslagenwet (TW) is aan het Uitvoeringsinstituut werknemersverzekeringen (UWV) de bevoegdheid gegeven om in bepaalde gevallen de uitkering, zonder machtiging van degene aan wie de uitkering is toegekend, uit te betalen aan Zorginstituut Nederland.</text:p>
      <text:p text:style-name="ifm_p_ifm">Met de Verzamelwet VWS 2016 is, met terugwerkende kracht tot 1 januari 2015, aan UWV ook de bevoegdheid verleend om zonder machtiging van degene aan wie de uitkering Wet werk en inkomen naar arbeidsvermogen (WIA), Wet op de arbeidsongeschiktheidsverzekering (WAO), de Wet arbeidsongeschiktheidsverzekering zelfstandigen (WAZ), de Wet arbeidsongeschiktheidsvoorziening jonggehandicapten (Wajong) is toegekend, de uitkering uit te betalen aan het CAK in geval een bijdrage is gevraagd voor de aanspraak op beschermd wonen als bedoeld in artikel 1.1.1 van de Wet maatschappelijke ondersteuning 2015 (Wmo 2015). Tot 1 januari 2015 vond deze inhouding van de bijdrage voor beschermd wonen plaats onder de Algemene wet bijzondere ziektekosten (Awbz). Per 1 januari 2015 is het beschermd wonen vanuit de Awbz overgegaan naar de Wmo 2015 en int het CAK de eigen bijdrage voor de gemeente.</text:p>
      <text:p text:style-name="ifm_p_mt.3.7mm_ifm">Met deze beleidsregel geeft UWV invulling aan de hierboven genoemde bevoegdheid.</text:p>
      <text:p text:style-name="ifm_p_mt.3.7mm_ifm">Deze beleidsregel vervangt de Beleidsregel betaling zonder machtiging aan Zorginstituut Nederland (besluit van 9 december 2014), dat wordt ingetrokken.</text:p>
      <text:p text:style-name="ifm_p_mt.3.7mm_ifm">Omdat de Verzamelwet VWS 2016, waarin aan UWV de bevoegdheid wordt gegeven om de uitkering te betalen aan het CAK, op dit punt terugwerkende kracht heeft tot en met 1 januari 2015, heeft ook deze beleidsregel terugwerkende kracht tot en met 1 januari 2015.</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422</text:span><text:tab/>18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422</text:span><text:tab/>18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betaling zonder machtiging aan Zorginstituut Nederland en het CAK</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34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42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22 van de Toeslagenwet</meta:user-defined>
    <meta:user-defined meta:name="DC.source">artikelen 2:55 en 3:47 van de Wet arbeidsongeschiktheidsvoorziening jonggehandicapten</meta:user-defined>
    <meta:user-defined meta:name="DC.source">artikel 57 van de Wet arbeidsongeschiktheidsverzekering zelfstandigen</meta:user-defined>
    <meta:user-defined meta:name="DC.source">artikel 54 van de Wet op de arbeidsongeschiktheidsverzekering</meta:user-defined>
    <meta:user-defined meta:name="DC.source">artikel 71 van de Wet werk en inkomen naar arbeidsvermogen</meta:user-defined>
    <meta:user-defined meta:name="DC.title">Beleidsregel betaling zonder machtiging aan Zorginstituut Nederland en het CAK</meta:user-defined>
    <meta:user-defined meta:name="DCTERMS.alternative"/>
    <meta:user-defined meta:name="DCTERMS.W3CDTF/OVERHEIDop.datumOndertekening">2016-08-09</meta:user-defined>
    <meta:user-defined meta:name="DCTERMS.W3CDTF/DCTERMS.available">2016-08-18</meta:user-defined>
    <meta:user-defined meta:name="OVERHEIDop.Ruimtelijkplan/OVERHEIDop.bekendmakingBetreffendePlan"/>
  </office:meta>
</office:document-meta>
</file>