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97</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blokdeel F171-diep, Ministerie van Economische Zaken</text:h>
      <text:p text:style-name="ifm_p_font.italic_mt.7.4mm_ifm">DGETM/EO/15166610</text:p>
      <text:p text:style-name="ifm_p_mt.3.7mm_ifm">Procesverloop:</text:p>
      <text:p text:style-name="ifm_p_indent.-5mm_mleft.5mm_ifm">–<text:tab/>Wintershall Noordzee B.V. (hierna: Wintershall), GDF SUEZ E&amp;P Nederland B.V. (thans ENGIE E&amp;P Nederland B.V., hierna: ENGIE), Rosewood Exploration Ltd. (hierna: Rosewood) en TAQA Offshore B.V. (hierna: Taqa) gezamenlijk zijn houder van de bij beschikking van de Minister van Economische Zaken (hierna: EZ), verleende opsporingsvergunning koolwaterstoffen, van 29 december 2009, met kenmerk: ET/EM/9222156 (Stcrt. 2010, nr. 154) voor een deel van blok F17 (F17a-diep), welk blok is aangeven op de als bijlage 3 van de Mijnbouwregeling gevoegde kaart. De oppervlakte van het blokdeel F17a-diep bedraagt 386,4 km<text:span text:style-name="ifm_span_font.superscript_ifm">2</text:span>;</text:p>
      <text:p text:style-name="ifm_p_indent.-5mm_mleft.5mm_ifm">–<text:tab/>Wintershall, ENGIE, Rosewood en Taqa hebben per brief, gedateerd 16 december 2014, ontvangen 22 december 2014, ingevolge artikel 10 Mijnbouwwet (Mbw) een aanvraag ingediend voor een winningsvergunning voor koolwaterstoffen in blokdeel F17a-diep. Gevraagd wordt Wintershall aan te wijzen als uitvoerder in de zin van artikel 22, vijfde lid, Mbw;</text:p>
      <text:p text:style-name="ifm_p_indent.-5mm_mleft.5mm_ifm">–<text:tab/>Staatstoezicht op de mijnen (hierna: Sodm) heeft, op verzoek van de Minister van EZ, op 8 mei 2015 advies uitgebracht (kenmerk: 15064437);</text:p>
      <text:p text:style-name="ifm_p_indent.-5mm_mleft.5mm_ifm">–<text:tab/>TNO adviesgroep EZ (hierna: TNO) heeft, op verzoek van de Minister van EZ, op 11 november 2015 advies uitgebracht (kenmerk: AGE 15-10.058);</text:p>
      <text:p text:style-name="ifm_p_indent.-5mm_mleft.5mm_ifm">–<text:tab/>EBN B.V. (hierna: EBN) heeft, op verzoek van de Minister van EZ, op 12 november 2015 advies uitgebracht;</text:p>
      <text:p text:style-name="ifm_p_indent.-5mm_mleft.5mm_ifm">–<text:tab/>de Mijnraad is op grond van artikel 105, derde lid, Mbw om advies gevraagd en heeft per brief van 1 februari 2016 advies uitgebracht (kenmerk: MIJR/16004472).</text:p>
      <text:p text:style-name="ifm_p_mt.3.7mm_ifm">Gelet op de artikelen 6, 7, 9, 10, 11, eerste tot en met het vierde lid, 13, eerste lid, 15, vierde lid, onder a, 17, 22, 93 en 105, derde lid, van de Mijnbouwwet, alsmede de artikelen 1.3.6 en 1.3.7 en van de Mijnbouwregeling.</text:p>
      <text:p text:style-name="ifm_p_mt.3.7mm_indent.0mm_ifm">Besluit:</text:p>
      <text:h text:style-name="ifm_p_font.bold_mt.5.08mm_page.keep-with-next_ifm" text:outline-level="2">Artikel<text:s/>1<text:s/></text:h>
      <text:p text:style-name="ifm_p_mt.4.23mm_ifm">Aan Wintershall Noordzee B.V., ENGIE E&amp;P Nederland B.V., Rosewood Exploration Ltd. en TAQA Offshore B.V. gezamenlijk wordt een winningsvergunning voor koolwaterstoffen verleend.</text:p>
      <text:h text:style-name="ifm_p_font.bold_mt.5.08mm_page.keep-with-next_ifm" text:outline-level="2">Artikel<text:s/>2<text:s/></text:h>
      <text:p text:style-name="ifm_p_mt.4.23mm_ifm">De vergunning geldt voor een deel van blok F17, welk blok is aangegeven op de kaart die als bijlage 3 bij de Mijnbouwregeling is gevoegd, genaamd blokdeel F17a-diep.</text:p>
      <text:p text:style-name="ifm_p_ifm">Het blokdeel F17a-diep wordt begrensd door de grootcirkels tussen de puntenparen A-B, B-C, C-D, D-E, E-F, F-G, G-H en A-H.</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7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7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8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2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6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5,02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6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5,01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36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55,01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36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5,00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5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9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350</text:p>
          </table:table-cell>
        </table:table-row>
      </table:table>
      <text:p text:style-name="ifm_p_ifm">De ligging van de bovengenoemde punten is uitgedrukt in geografische coördinaten berekend volgens het ETRS89 systeem.</text:p>
      <text:p text:style-name="ifm_p_ifm">De vergunning geldt niet voor gesteenten Vroeg-Krijt en Jura.</text:p>
      <text:p text:style-name="ifm_p_ifm">De oppervlakte van blokdeel F17a bedraagt 386,4 km<text:span text:style-name="ifm_span_font.superscript_ifm">2</text:span>.</text:p>
      <text:h text:style-name="ifm_p_font.bold_mt.5.08mm_page.keep-with-next_ifm" text:outline-level="2">Artikel<text:s/>3<text:s/></text:h>
      <text:p text:style-name="ifm_p_mt.4.23mm_ifm">Wintershall Noordzee B.V. wordt aangewezen als de persoon die de feitelijke werkzaamheden uitvoert of daartoe opdracht verleent, als bedoeld in artikel 22, vijfde lid, Mijnbouwwet.</text:p>
      <text:h text:style-name="ifm_p_font.bold_mt.5.08mm_page.keep-with-next_ifm" text:outline-level="2">Artikel<text:s/>4<text:s/></text:h>
      <text:p text:style-name="ifm_p_mt.4.23mm_ifm">De vergunning geldt vanaf het tijdstip dat zij in werking is getreden tot zeventien jaar na het tijdstip dat zij onherroepelijk is geworden.</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397</text:span><text:tab/>1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397</text:span><text:tab/>1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ingsvergunning koolwaterstoffen blokdeel F171-diep,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ingsvergunning koolwaterstoffen blokdeel F171-diep, Ministerie van Economische Zaken</meta:user-defined>
    <meta:user-defined meta:name="DCTERMS.W3CDTF/DCTERMS.available">2016-08-11</meta:user-defined>
    <meta:user-defined meta:name="OVERHEIDop.Ruimtelijkplan/OVERHEIDop.bekendmakingBetreffendePlan"/>
  </office:meta>
</office:document-meta>
</file>