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oor het plaatsen van een overkapping bij het busstation Doetinchem CS</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uitgebreide procedure verleend.</text:p>
            <text:p text:style-name="common-al">Locatie: Hamburgerbroeklaan bij het treinstation Doetinchem CS</text:p>
            <text:p text:style-name="common-al">Omschrijving: plaatsen van een overkapping</text:p>
            <text:p text:style-name="common-al">Dossiernummer: 20150388</text:p>
            <text:p text:style-name="common-al">Datum verzending: 9 augustus 2016</text:p>
            <text:p text:style-name="common-al"/>
            <text:p text:style-name="common-al">Vanaf 12 augustus 2016 kunt u het besluit en de stukken die daarbij horen digitaal bekijken bij de gemeentewinkel, loket bouwen en wonen. Hiervoor moet u eerst een afspraak maken met het loket bouwen en wonen, telefoonnummer (0314) 377377. De stukken liggen zes weken ter inzage. Van de vergunning die met een afwijking van het bestemmingsplan is verleend (artikel 2.12 lid 1 onder a-3 Wabo), wordt het besluit ook gepubliceerd op www.ruimtelijkeplannen.nl.</text:p>
            <text:p text:style-name="tussenkopcur">
            <text:span text:style-name="nadrukvet">Beroep</text:span>
          </text:p>
            <text:p text:style-name="last-al">Bent u het niet eens met de verleende vergunning? Dan kunt u als belanghebbende beroep indienen bij Rechtbank Gelderland. Dit moet binnen zes weken nadat de vergunning ter inzage is gelegd. Dit kan tot en met 22 september 2016 . U moet hiervoor een brief schrijven aan Rechtbank Gelderland, afdeling Bestuursrecht, Postbus 9030, 6800 EM in Arnhem. Dit kan alleen als u ook een zienswijze tegen het ontwerpbesluit heeft ingediend. Of als u een goede reden heeft waarom u geen zienswijze heeft kunnen indienen. Als u vindt dat er snel moet worden opgetreden, kunt u de voorzieningenrechter vragen om een voorlopige voorziening. Dit betekent dat de rechter snel naar uw verzoek kijkt en alvast een voorlopige uitspraak doet. Hiervoor moet u een aparte brief sturen aan de rechtbank. Voor het indienen van een beroep of voorlopige voorziening moet u griffierecht beta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390</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390</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390</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overkapping bij het busstation Doetinchem CS</meta:user-defined>
    <meta:user-defined meta:name="OVERHEIDop.doctype">Officiële Publicaties, versie 1.1</meta:user-defined>
    <meta:user-defined meta:name="DCTERMS.W3CDTF/OVERHEIDop.jaargang">2016</meta:user-defined>
    <meta:user-defined meta:name="DCTERMS.W3CDTF/DCTERMS.available">2016-08-12</meta:user-defined>
    <meta:user-defined meta:name="OVERHEIDop.publicationIssue">43390</meta:user-defined>
    <meta:user-defined meta:name="OVERHEIDop.StcrtID/DC.identifier">stcrt-2016-433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05AK 8</meta:user-defined>
    <meta:user-defined meta:name="OVERHEIDop.woonplaats">Doetinchem</meta:user-defined>
    <meta:user-defined meta:name="OVERHEIDop.straatnaam">Stationsplei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17476 441462</meta:user-defined>
    <meta:user-defined meta:name="OVERHEIDop.versieInformatie"/>
  </office:meta>
</office:document-meta>
</file>