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huserhof 20 –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9 augustus 2016 omgevingsvergunning is verleend ten behoeve van het oprichten van een kleinschalig agrarisch loonbedrijf op het adres Thuserhof 20, 6042 KW te Roermond. Kadastraal staat het plangebied bekend als gemeente Roermond, sectie O, nummers 214 en 224, bestaande uit de volgende activiteit:</text:p>
            <text:p text:style-name="common-al">•Handeling in strijd met bestemmingsplan.</text:p>
            <text:p text:style-name="common-al">Tegen de verleende vergunning kan door belanghebbenden, die een zienswijze kenbaar hebben gemaakt of aan wie redelijkerwijs niet kan worden verweten dat zij geen zienswijze kenbaar hebben gemaakt, van 18 augustus 2016 tot en met 28 september 2016 beroep worden ingesteld bij de rechtbank Roermond, Postbus 950, 6040 AZ Roermond.</text:p>
            <text:p text:style-name="common-al">De omgevingsvergunning treedt in werking met ingang van de dag na die waarop de beroepstermijn afloopt (29 september 2016).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common-al">De verleende vergunning ligt vanaf 17 augustus 2016 gedurende zes weken ter inzage bij het omgevingsloket in het Stadskantoor. Op afspraak, via telefoonnummer 14 0475, kunt u de vergunning inzien.</text:p>
            <text:p text:style-name="last-al">16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8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8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8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0 – verleende omgevingsvergunning</meta:user-defined>
    <meta:user-defined meta:name="OVERHEIDop.doctype">Officiële Publicaties, versie 1.1</meta:user-defined>
    <meta:user-defined meta:name="DCTERMS.W3CDTF/OVERHEIDop.jaargang">2016</meta:user-defined>
    <meta:user-defined meta:name="DCTERMS.W3CDTF/DCTERMS.available">2016-08-16</meta:user-defined>
    <meta:user-defined meta:name="OVERHEIDop.publicationIssue">43380</meta:user-defined>
    <meta:user-defined meta:name="OVERHEIDop.StcrtID/DC.identifier">stcrt-2016-433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 20</meta:user-defined>
    <meta:user-defined meta:name="OVERHEIDop.woonplaats">Roermond</meta:user-defined>
    <meta:user-defined meta:name="OVERHEIDop.straatnaam">Thus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01 355191</meta:user-defined>
    <meta:user-defined meta:name="OVERHEIDop.versieInformatie"/>
  </office:meta>
</office:document-meta>
</file>