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toevoegen 2e woning, Schey 8, 6255 NL Noo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toevoegen van een tweede woning op het perceel <text:span text:style-name="nadrukvet">Schey 8, 6255 NL Noorbeek</text:span><text:span text:style-name="nadrukvet">.</text:span> </text:p>
            <text:p text:style-name="common-al">De ontwerpbeschikking ligt op grond van paragraaf 3.4 van de Wabo vanaf donderdag 18 augustus 2016 t/m woensdag 28 sept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
            <text:span text:style-name="nadrukcur">Alle stukken liggen, ingaande de dag na de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www.ruimtelijkeplannen.nl</text:a> met planid: <text:span text:style-name="nadrukcur">NL.IMRO.1903.OMGSCHEY8-ON01</text:span><text:span text:style-name="nadrukcur">.</text:span></text:p>
            <text:p text:style-name="common-al">
            <text:span text:style-name="nadrukvet">Eijsden-Margraten, 17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36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3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3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toevoegen 2e woning, Schey 8, 6255 NL Noorbe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3365</meta:user-defined>
    <meta:user-defined meta:name="OVERHEIDop.StcrtID/DC.identifier">stcrt-2016-43365</meta:user-defined>
    <meta:user-defined meta:name="OVERHEID.TaxonomieBeleidsagenda/OVERHEID.category">Ruimte en infrastructuur | Organisatie en beleid</meta:user-defined>
    <meta:user-defined meta:name="OVERHEIDop.referentienummer">Z-HZ_WABO-2016-002157</meta:user-defined>
    <meta:user-defined meta:name="DCTERMS.abstract">het toevoegen van een 2e 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8</meta:user-defined>
    <meta:user-defined meta:name="OVERHEIDop.woonplaats">Noorbeek</meta:user-defined>
    <meta:user-defined meta:name="OVERHEIDop.straatnaam">Schey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208 309055</meta:user-defined>
    <meta:user-defined meta:name="OVERHEIDop.versieInformatie"/>
  </office:meta>
</office:document-meta>
</file>