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HOGERE WAARDE WET GELUIDHINDER DE BODDE 2 BITG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zij op 9 augustus 2016 het besluit hebben genomen hogere waarde op grond van de Wet geluidhinder vast te stellen. Het betreft een waarde van 53 dB ten behoeve van de bouw van een bedrijfswoning aan De Bodde 2 te Bitgum. Aan dit besluit ligt een akoestisch onderzoek ten grondslag.</text:p>
            <text:p text:style-name="tussenkopcur">
            <text:span text:style-name="nadrukvet">Rechtsbescherming</text:span>
          </text:p>
            <text:p text:style-name="last-al">Tegen het ontwerpbesluit zijn geen zienswijzen ingediend en er staat dan ook geen bezwaar of beroep tegen het besluit op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5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5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5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HOGERE WAARDE WET GELUIDHINDER DE BODDE 2 BITGUM</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3351</meta:user-defined>
    <meta:user-defined meta:name="OVERHEIDop.StcrtID/DC.identifier">stcrt-2016-43351</meta:user-defined>
    <meta:user-defined meta:name="OVERHEID.TaxonomieBeleidsagenda/OVERHEID.category">Bestuur | Organisatie en beleid</meta:user-defined>
    <meta:user-defined meta:name="OVERHEID.Organisatietype/OVERHEID.organisationType">gemeente</meta:user-defined>
    <meta:user-defined meta:name="OVERHEID.Gemeente/DC.creator">Menameradiel</meta:user-defined>
    <meta:user-defined meta:name="OVERHEID.Informatietype/DC.type">officiële publicatie</meta:user-defined>
    <dc:language>nl</dc:language>
    <meta:user-defined meta:name="OVERHEID.PostcodeHuisnummer/OVERHEIDop.postcodeHuisnummer">9044LA</meta:user-defined>
    <meta:user-defined meta:name="OVERHEIDop.woonplaats">Bitgum</meta:user-defined>
    <meta:user-defined meta:name="OVERHEIDop.straatnaam">De Bod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4054 583271</meta:user-defined>
    <meta:user-defined meta:name="OVERHEIDop.versieInformatie"/>
  </office:meta>
</office:document-meta>
</file>