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eizersgracht 12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-013808D d.d. 5 augustus 2016</text:span>
          </text:p>
            <text:p text:style-name="common-al"/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
            <text:span text:style-name="nadrukvet">Overwegende </text:span>
          </text:p>
            <text:list text:style-name="id1-3-2-2-1-9">
              <text:list-item text:style-override="id1-3-2-2-1-9-1">
                <text:number>•</text:number>
                <text:p text:style-name="al">dat de vergunninghoudersplaats aan Keizersgracht 12 in verband met het overlijden van vergunninghouder moet worden opgeheven;</text:p>
              </text:list-item>
              <text:list-item text:style-override="id1-3-2-2-1-9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regionale eenheid Amsterdam</text:p>
              </text:list-item>
              <text:list-item text:style-override="id1-3-2-2-1-9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common-al"/>
            <text:p text:style-name="tussenkopcur">BESLUIT</text:p>
            <text:list text:style-name="id1-3-2-2-1-13">
              <text:list-item text:style-override="id1-3-2-2-1-13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Keizersgracht 12 ingericht voor vergunninghouder met kenteken 74-RG-LJ op te heffen;</text:p>
              </text:list-item>
              <text:list-item text:style-override="id1-3-2-2-1-13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3-3">
                <text:number>3.</text:number>
                <text:p text:style-name="al">dat de aan de vergunninghouder vergunde parkeerplaats aan Keizersgracht 12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¬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34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34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Keizersgracht 12 opheffen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2</meta:user-defined>
    <meta:user-defined meta:name="OVERHEIDop.publicationIssue">43345</meta:user-defined>
    <meta:user-defined meta:name="OVERHEIDop.StcrtID/DC.identifier">stcrt-2016-43345</meta:user-defined>
    <meta:user-defined meta:name="DCTERMS.alternative">Deelgemeente Amsterdam - Centrum - opheffen gehandicaptenparkeerplaats - Keizersgracht 12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CP 12e</meta:user-defined>
    <meta:user-defined meta:name="OVERHEIDop.woonplaats">Amsterdam</meta:user-defined>
    <meta:user-defined meta:name="OVERHEIDop.straatnaam">Keizers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109 488045</meta:user-defined>
    <meta:user-defined meta:name="OVERHEIDop.versieInformatie"/>
  </office:meta>
</office:document-meta>
</file>