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Assemblageweg 2,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de volgende omgevingsvergunning, met een uitgebreide procedure, hebben verleend: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Greenpoint Zeewolde B.V.</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ssemblageweg 2</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voor het realiseren van een benzine verkooppunt met   shop, horeca en wasmogelijkheid </text:p>
                  </table:table-cell>
                </table:table-row>
                <table:table-row table:style-name="row">
                  <table:table-cell table:style-name="entry" table:number-rows-spanned="1" table:number-columns-spanned="1">
                    <text:p text:style-name="table_al">Zaaknr:</text:p>
                  </table:table-cell>
                  <table:table-cell table:style-name="entry" table:number-rows-spanned="1" table:number-columns-spanned="1">
                    <text:p text:style-name="table_al">15Z0012508</text:p>
                  </table:table-cell>
                </table:table-row>
              </table:table>
              <text:p text:style-name="table_bottom"/>
            </text:section>
            <text:p text:style-name="common-al"> </text:p>
            <text:p text:style-name="common-al">De stukken liggen vanaf woensdag 17 augustus 2016 ter inzage bij de Publiekscentrum Gemeente Zeewolde van het gemeentehuis tijdens openingstijden. Gedurende 6 weken na deze datum, dus van donderdag 18 augustus 2016 tot en met woensdag 28 september 2016, kunt u <text:span text:style-name="nadrukcur">schriftelijk</text:span> beroep instellen bij de Rechtbank Midden-Nederland, afdeling bestuursrecht, Postbus 16005, 3500 DA Utrecht, wanneer u:</text:p>
            <text:p text:style-name="common-al">-           belanghebbende bent en;</text:p>
            <text:p text:style-name="common-al">-           tijdig een zienswijze naar voren hebt gebracht over de ontwerpvergunning (of aantoont dat u hiertoe redelijkerwijs niet in staat bent geweest).</text:p>
            <text:p text:style-name="common-al"> </text:p>
            <text:p text:style-name="common-al">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 </text:p>
            <text:p text:style-name="common-al">Meer informatie vindt u op onze website <text:a xlink:href="http://www.zeewolde.nl/" xlink:type="simple">www.zeewolde.nl</text:a> </text:p>
            <text:p text:style-name="common-al"> </text:p>
            <text:p text:style-name="common-al">Zeewolde, 13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10</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310</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310</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mblageweg 2, Zeewolde</meta:user-defined>
    <meta:user-defined meta:name="OVERHEIDop.doctype">Officiële Publicaties, versie 1.1</meta:user-defined>
    <meta:user-defined meta:name="DCTERMS.W3CDTF/OVERHEIDop.jaargang">2016</meta:user-defined>
    <meta:user-defined meta:name="DCTERMS.W3CDTF/DCTERMS.available">2016-08-16</meta:user-defined>
    <meta:user-defined meta:name="OVERHEIDop.publicationIssue">43310</meta:user-defined>
    <meta:user-defined meta:name="OVERHEIDop.StcrtID/DC.identifier">stcrt-2016-433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9AV</meta:user-defined>
    <meta:user-defined meta:name="OVERHEIDop.woonplaats">Zeewolde</meta:user-defined>
    <meta:user-defined meta:name="OVERHEIDop.straatnaam">Fabricag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225 486022</meta:user-defined>
    <meta:user-defined meta:name="OVERHEIDop.versieInformatie"/>
  </office:meta>
</office:document-meta>
</file>