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n zes ontwerp omgevingsvergunningen gelegen in het gebied Oosterwold te Almere, te weten SBA 160865-Auguste Comteweg-Project de Moestuin-9 woningen en SBA 161001-nabij Tureluurweg-Villam Urbani-1 woning enSBA 161261	Paradijsvogelweg-3 woningen 1 schuur en SBA 161301-Paradijsvogelweg-Kleine Paradijs-1 woning en SBA 161659-nabij Tureluurweg-1 woning enSBA 162210-nabij Tureluurweg-Project de Buitenplaats-30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met ingang van maandag 29 augustus 2016 tot en met maandag 10 oktober 2016 de zes ontwerp omgevingsvergunningen, voor een periode van zes weken ter inzage leggen. Deze zes ontwerp omgevingsvergunningen hebben allemaal betrekking op de activiteit “Handelen in strijd met regels ruimtelijke ordening” (afwijking van het bestemmingsplan). Het ontwerpbesluit en de bijbehorende stukken liggen ter inzage bij de balie Vergunningen, Toezicht en Handhaving in het stadhuis (B-passage), Stadhuisplein 1.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0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0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an zes ontwerp omgevingsvergunningen gelegen in het gebied Oosterwold te Almere, te weten SBA 160865-Auguste Comteweg-Project de Moestuin-9 woningen en SBA 161001-nabij Tureluurweg-Villam Urbani-1 woning enSBA 161261 Paradijsvogelweg-3 woningen 1 schuur en SBA 161301-Paradijsvogelweg-Kleine Paradijs-1 woning en SBA 161659-nabij Tureluurweg-1 woning enSBA 162210-nabij Tureluurweg-Project de Buitenplaats-30 woningen.</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3308</meta:user-defined>
    <meta:user-defined meta:name="OVERHEIDop.StcrtID/DC.identifier">stcrt-2016-43308</meta:user-defined>
    <meta:user-defined meta:name="OVERHEID.TaxonomieBeleidsagenda/OVERHEID.category">Ruimte en infrastructuur | Organisatie en beleid</meta:user-defined>
    <meta:user-defined meta:name="OVERHEIDop.referentienummer">SBA162210</meta:user-defined>
    <meta:user-defined meta:name="DCTERMS.abstract">Zes ontwerp omgevingsvergunningen Oosterwold ter inzage</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32 482095</meta:user-defined>
    <meta:user-defined meta:name="OVERHEIDop.versieInformatie"/>
  </office:meta>
</office:document-meta>
</file>