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01</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sector Juridische Zaken en Wetgevingsbeleid van het Ministerie van Veiligheid en Justitie van 9 augustus 2016, nr. 790562, houdende verlening van ondermandaat aan onder het hoofd van de sector Juridische Zaken                   en Wetgevingsbeleid ressorterende functionarissen (Ondermandaatbesluit sector Juridische Zaken en Wetgevingsbeleid Ministerie van Veiligheid en Justitie)</text:h>
      <text:p text:style-name="ifm_p_mt.7.4mm_ifm">Het hoofd van de sector Juridische Zaken en Wetgevingsbeleid van het Ministerie van Veiligheid            en Justitie,</text:p>
      <text:p text:style-name="ifm_p_mt.3.7mm_ifm">Gelet op artikel 3 van de Mandaatregeling Ministerie van Veiligheid en Justitie 2011 en                        artikel 1 van het Ondermandaatbesluit DWJZ Ministerie van Veiligheid en Justitie 2016;</text:p>
      <text:p text:style-name="ifm_p_mt.3.7mm_indent.0mm_ifm">Besluit:</text:p>
      <text:h text:style-name="ifm_p_font.bold_mt.5.08mm_page.keep-with-next_ifm" text:outline-level="2">Artikel<text:s/>1<text:s/></text:h>
      <text:p text:style-name="ifm_p_mt.4.23mm_ifm">Van het aan het hoofd van de sector Juridische Zaken en Wetgevingsbeleid verleende ondermandaat, bedoeld in artikel 1 van het Ondermandaatbesluit DWJZ Ministerie van Veiligheid en Justitie 2016, wordt ondermandaat verleend aan de Strategisch raadadviseur, belast met de coördinatie van de behandeling van juridische procedures, van de sector Juridische Zaken en Wetgevingsbeleid.</text:p>
      <text:h text:style-name="ifm_p_font.bold_mt.5.08mm_page.keep-with-next_ifm" text:outline-level="2">Artikel<text:s/>2<text:s/></text:h>
      <text:p text:style-name="ifm_p_mt.4.23mm_ifm">Van het aan het hoofd van de sector Juridische Zaken en Wetgevingsbeleid verleende ondermandaat, bedoeld in artikel 1, eerste en tweede lid, van het Ondermandaatbesluit DWJZ Ministerie van Veiligheid en Justitie 2016, wordt ondermandaat verleend aan de Juridisch ondersteuner van de sector Juridische Zaken en Wetgevingsbeleid voor de afdoening van correspondentie van procedurele aard, waaronder in ieder geval wordt begrepen:
</text:p>
      <text:p text:style-name="ifm_p_indent.-7mm_mleft.7mm_ifm">a.<text:tab/>de bevestiging omtrent de ontvangst van een binnengekomen brief en de uitnodiging om een geconstateerd verzuim te herstellen;</text:p>
      <text:p text:style-name="ifm_p_indent.-7mm_mleft.7mm_ifm">b.<text:tab/>de uitnodiging om in het kader van een aanvraag-, klacht- of bezwaarschriftprocedure te worden gehoord;</text:p>
      <text:p text:style-name="ifm_p_indent.-7mm_mleft.7mm_ifm">c.<text:tab/>	de mededeling dat de beslistermijn wordt verlengd of opgeschort;</text:p>
      <text:p text:style-name="ifm_p_indent.-7mm_mleft.7mm_ifm">d.<text:tab/>de toezending van stukken aan de rechter, met inbegrip van de stukken die worden overgelegd met een beroep op artikel 8:29 van de Algemene wet bestuursrecht.</text:p>
      <text:h text:style-name="ifm_p_font.bold_mt.5.08mm_page.keep-with-next_ifm" text:outline-level="2">Artikel<text:s/>3<text:s/></text:h>
      <text:p text:style-name="ifm_p_font.roman_mt.4.23mm_ifm">De volgende besluiten worden ingetrokken:</text:p>
      <text:p text:style-name="ifm_p_indent.-7mm_mleft.7mm_ifm">a.<text:tab/>het besluit van het hoofd van de Sector Juridische Zaken, tevens Juridisch Adviseur van    
het Ministerie van Veiligheid en Justitie, van 19 augustus 2015, nr. 675109, houdende verlening van ondermandaat voor de behandeling van juridische procedures;
</text:p>
      <text:p text:style-name="ifm_p_indent.-7mm_mleft.7mm_ifm">b.<text:tab/>het besluit van het hoofd van de Sector Juridische Zaken, tevens Juridisch Adviseur van het Ministerie van Veiligheid en Justitie, van 19 augustus 2015, nr. 675114, houdende verlening van ondermandaat voor de afdoening van correspondentie in juridische procedures.</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 augustus 2016.</text:p>
      <text:h text:style-name="ifm_p_font.bold_mt.5.08mm_page.keep-with-next_ifm" text:outline-level="2">Artikel<text:s/>5<text:s/></text:h>
      <text:p text:style-name="ifm_p_mt.4.23mm_ifm">Dit besluit wordt aangehaald als: Ondermandaatbesluit sector Juridische Zaken en Wetgevingsbeleid Ministerie van Veiligheid en Justitie.</text:p>
      <text:p text:style-name="ifm_p_mt.3.7mm_ifm">Dit besluit zal met de toelichting in de Staatscourant worden geplaatst.</text:p>
      <text:p text:style-name="ifm_p_font.italic_mt.3.7mm_ifm">Het hoofd van de sector Juridische Zaken en Wetgevingsbeleid van het Ministerie van Veiligheid en Justitie,<text:line-break/>K.<text:s/>Werkhorst</text:p>
      <text:h text:style-name="ifm_p_font.bold_mt.5.08mm_page.break-before_ifm" text:outline-level="4">TOELICHTING</text:h>
      <text:p text:style-name="ifm_p_mt.4.23mm_ifm">Dit besluit strekt tot doorgifte van het aan het hoofd van de sector Juridische Zaken en Wetgevingsbeleid verleende ondermandaat aan de Strategisch raadadviseur, belast met                      de coördinatie van de behandeling van juridische procedures, en de Juridisch ondersteuner                 van de sector Juridische Zaken en Wetgevingsbeleid en vervangt de bestaande ondermandaatbesluiten voor beide functionarissen. De aanleiding voor dit nieuwe ondermandaatbesluit is de samenvoeging van de sector Juridische Zaken en de sector Wetgevingskwaliteitsbeleid binnen de directie Wetgeving en Juridische Zaken tot de sector Juridische Zaken en Wetgevingsbeleid. 
</text:p>
      <text:p text:style-name="ifm_p_mt.3.7mm_ifm">In artikel 1 van het Ondermandaatbesluit DWJZ Ministerie van Veiligheid en Justitie 2016 wordt aan het hoofd van de sector Juridische Zaken en Wetgevingsbeleid ondermandaat verleend voor:
</text:p>
      <text:p text:style-name="ifm_p_indent.-7mm_mleft.7mm_ifm">a.<text:tab/>	de behandeling van bezwaar- en beroepschriften, verzoeken om voorlopige voorziening, aansprakelijkstellingen, verzoeken om schadevergoeding en civielrechtelijke procedures (de aangelegenheden, bedoeld in artikel 5, tweede lid, onderdeel a, van het Organisatiebesluit Ministerie van Veiligheid en Justitie 2015) voor alle in artikel 2 van het Organisatiebesluit Ministerie van Veiligheid en Justitie 2015 genoemde clusters;</text:p>
      <text:p text:style-name="ifm_p_indent.-7mm_mleft.7mm_ifm">b.<text:tab/>de uitoefening van een aantal eerstelijns juridische taken voor het SG-cluster en                pSG-cluster, zoals de behandeling van verzoeken op grond van de Wet bescherming persoonsgegevens, verzoeken op grond van de Wet openbaarheid van bestuur, klachten, subsidiebesluiten, beleidsregels en Nationale ombudsmanprocedures;
</text:p>
      <text:p text:style-name="ifm_p_indent.-7mm_mleft.7mm_ifm">c.<text:tab/>	het beslissen op verzoeken om inschakeling van de landsadvocaat (de aangelegenheid, bedoeld in artikel 5, tweede lid, onderdeel g, van het Organisatiebesluit Ministerie van Veiligheid en Justitie 2015).</text:p>
      <text:p text:style-name="ifm_p_mt.3.7mm_ifm">In artikel 1 van het onderhavige besluit wordt bovenbedoeld ondermandaat doorgegeven aan de Strategisch raadadviseur, belast met de coördinatie van de behandeling van juridische procedures, van de sector Juridische Zaken en Wetgevingsbeleid.

</text:p>
      <text:p text:style-name="ifm_p_mt.3.7mm_ifm">In artikel 2 van dit besluit wordt de doorgifte van het ondermandaat aan de Juridisch ondersteuner van de sector Juridische Zaken en Wetgevingsbeleid geregeld ten aanzien van de afdoening van correspondentie van procedurele aard ten behoeve van de onder ad a en ad b bedoelde juridische procedures. De opsomming in artikel 2 is niet limitatief. 
</text:p>
      <text:p text:style-name="ifm_p_mt.3.7mm_ifm">Ingevolge artikel 7 van de Mandaatregeling Ministerie van Veiligheid en Justitie 2011 wordt met de verlening en de doorgifte van ondermandaat gelijkgesteld de verlening en de doorgifte van volmacht en machtiging. 
</text:p>
      <text:p text:style-name="ifm_p_mt.3.7mm_ifm">Aan het besluit is terugwerkende kracht verleend tot en met 1 augustus 2016, de ingangsdatum van de nieuwe sector Juridische Zaken en Wetgevingsbeleid. 
</text:p>
      <text:p text:style-name="ifm_p_font.italic_mt.3.7mm_ifm">Het hoofd van de sector Juridische Zaken en Wetgevingsbeleid van het Ministerie van Veiligheid en Justitie,<text:line-break/>K.<text:s/>Werk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301</text:span><text:tab/>1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301</text:span><text:tab/>1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hoofd van de sector Juridische Zaken en Wetgevingsbeleid van het Ministerie van Veiligheid en Justitie van 9 augustus 2016, nr. 790562, houdende verlening van ondermandaat aan onder het hoofd van de sector Juridische Zaken en Wetgevingsbeleid ressorterende functionarissen (Ondermandaatbesluit sector Juridische Zaken en Wetgevingsbeleid Ministerie van Veiligheid en Justitie)</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3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3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het hoofd van de sector Juridische Zaken en Wetgevingsbeleid van het Ministerie van Veiligheid en Justitie van 9 augustus 2016, nr. 790562, houdende verlening van ondermandaat aan onder het hoofd van de sector Juridische Zaken en Wetgevingsbeleid ressorterende functionarissen (Ondermandaatbesluit sector Juridische Zaken en Wetgevingsbeleid Ministerie van Veiligheid en Justitie)</meta:user-defined>
    <meta:user-defined meta:name="DCTERMS.W3CDTF/DCTERMS.available">2016-08-12</meta:user-defined>
  </office:meta>
</office:document-meta>
</file>