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n de Wegenverkeerswet 1994 brengen burgemeester en wethouders van Gilze en Rijen ter openbare kennis dat op 21 juli 2016 is besloten</text:p>
            <text:p text:style-name="common-al">een gehandicaptenparkeerplaats (op kenteken) op te heffen. Zij doen dit door het bord E6 met onderbord met het kenteken te verwijderen, overeenkomstig het Reglement Verkeersregels en Verkeerstekens (RVV) 1990, voor de locatie te hoogte van Bernardstraat 22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8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8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284</meta:user-defined>
    <meta:user-defined meta:name="OVERHEIDop.StcrtID/DC.identifier">stcrt-2016-43284</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K 22</meta:user-defined>
    <meta:user-defined meta:name="OVERHEIDop.woonplaats">Rijen</meta:user-defined>
    <meta:user-defined meta:name="OVERHEIDop.straatnaam">Bernhar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910 400331</meta:user-defined>
    <meta:user-defined meta:name="OVERHEIDop.versieInformatie"/>
  </office:meta>
</office:document-meta>
</file>