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Arkel, Achterdijk 17’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heeft bij besluit van 28 januari 2016 het wijzigingsplan ‘Arkel, Achterdijk 17’ vastgesteld. </text:p>
            <text:p text:style-name="common-al"/>
            <text:p text:style-name="common-al">Het wijzigingsplan als bedoeld in artikel 3.6 Wro betreft het omzetten van de agrarische bestemming naar een bedrijfsbestemming en het mogelijk maken van een fysiotherapiepraktijk in de bedrijfswoning aan de Achterdijk 17 te Arkel en heeft idnummer NL.IMRO.0689.WP1012-vast. Bij de vaststelling zijn <text:span text:style-name="nadrukondlijn">géén wijzigingen</text:span> ten opzichte van het ontwerp aangebracht.</text:p>
            <text:p text:style-name="common-al"/>
            <text:p text:style-name="common-al">Het wijzigingsplan met vaststellingsbesluit ligt vanaf vrijdag 29 januari 2016 gedurende 6 weken (t/m donderdag 10 maart 2016) digitaal ter inzage. U kunt de stukken digitaal inzien bij het Klantcontactcentrum van het gemeentehuis. Ook kunt u de stukken raadplegen op de website <text:a xlink:href="http://www.ruimtelijkeplannen.nl" xlink:type="simple">www.ruimtelijkeplannen.nl</text:a>. Op deze site selecteert u het tabblad ‘Bestemmingsplannen’, waarna u de mogelijkheid heeft om het bestemmingsplan op te roepen op het scherm. Gebruik hiervoor de zoekterm ‘Arkel, Achterdijk 17’. </text:p>
            <text:p text:style-name="common-al"/>
            <text:p text:style-name="last-al">Gedurende bovengenoemde ter inzage termijn van 6 weken kan door een <text:span text:style-name="nadrukondlijn">belanghebbende</text:span> beroep tegen het vaststellingsbesluit worden ingesteld bij de Afdeling bestuursrechtspraak van de Raad van State, Postbus 20019, 2500 EA  Den Haag.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8</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328</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328</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Arkel, Achterdijk 17’ vastgesteld</meta:user-defined>
    <meta:user-defined meta:name="OVERHEIDop.doctype">Officiële Publicaties, versie 1.1</meta:user-defined>
    <meta:user-defined meta:name="DCTERMS.W3CDTF/OVERHEIDop.jaargang">2016</meta:user-defined>
    <meta:user-defined meta:name="DCTERMS.W3CDTF/DCTERMS.available">2016-01-28</meta:user-defined>
    <meta:user-defined meta:name="OVERHEIDop.publicationIssue">4328</meta:user-defined>
    <meta:user-defined meta:name="OVERHEIDop.StcrtID/DC.identifier">stcrt-2016-4328</meta:user-defined>
    <meta:user-defined meta:name="OVERHEID.TaxonomieBeleidsagenda/OVERHEID.category">Ruimte en infrastructuur | Organisatie en beleid</meta:user-defined>
    <meta:user-defined meta:name="OVERHEIDop.Ruimtelijkplan/OVERHEIDop.bekendmakingBetreffendePlan">NL.IMRO.0689.WP1012-vast</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41TG 17</meta:user-defined>
    <meta:user-defined meta:name="OVERHEIDop.woonplaats">Arkel</meta:user-defined>
    <meta:user-defined meta:name="OVERHEIDop.straatnaam">Achter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0052 432426</meta:user-defined>
    <meta:user-defined meta:name="OVERHEIDop.versieInformatie"/>
  </office:meta>
</office:document-meta>
</file>