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agweg 30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rtikel 2.1, lid 1, sub c, juncto artikel 2.12, lid 1, sub a onder 3</text:span>
            <text:span text:style-name="nadrukvet">°</text:span>
          </text:p>
            <text:p text:style-name="common-al">Op 10 augustus 2016 is een omgevingsvergunning verleend voor het bouwen van een stalling voor werktuigen/veestal/werkplaats.</text:p>
            <text:p text:style-name="common-al">Het besluit omgevingsvergunning biedt een planologische regeling voor het bouwen van een stalling voor werktuigen/veestal/werkplaats aan de Hagweg 30 in Raalte.</text:p>
            <text:p text:style-name="common-al">Op basis van het vigerende bestemmingsplan “buitengebied Raalte, inclusief correctieve herziening en 2<text:span text:style-name="sup">e</text:span> corerectieve herziening”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6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6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6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gweg 30 in Raalte</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263</meta:user-defined>
    <meta:user-defined meta:name="OVERHEIDop.StcrtID/DC.identifier">stcrt-2016-43263</meta:user-defined>
    <meta:user-defined meta:name="OVERHEID.TaxonomieBeleidsagenda/OVERHEID.category">Ruimte en infrastructuur | Organisatie en beleid</meta:user-defined>
    <meta:user-defined meta:name="OVERHEIDop.Ruimtelijkplan/OVERHEIDop.bekendmakingBetreffendePlan">NL.IMRO.0177.OV2016-0005</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02SL 30</meta:user-defined>
    <meta:user-defined meta:name="OVERHEIDop.woonplaats">Raalte</meta:user-defined>
    <meta:user-defined meta:name="OVERHEIDop.straatnaam">Ha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059 492022</meta:user-defined>
    <meta:user-defined meta:name="OVERHEIDop.versieInformatie"/>
  </office:meta>
</office:document-meta>
</file>