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ovinciale weg N260, gedeelte Alphen – Gilz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merk: C2182048 / 4051575</text:span>
          </text:p>
            <text:p text:style-name="common-al">
            <text:span text:style-name="nadrukvet">Gedeputeerde Staten van Noord-Brabant</text:span>
          </text:p>
            <text:p text:style-name="common-al">
            <text:span text:style-name="nadrukvet">Overwegingen ten aanzien van het besluit</text:span>
          </text:p>
            <text:p text:style-name="common-al">Op de bij de provincie Noord-Brabant in beheer zijnde provinciale weg N260, gedeelte tussen Alphen en Gilze, zijn enkele infrastructurele aanpassingen uitgevoerd. </text:p>
            <text:p text:style-name="common-al">Ter verbetering van de oversteekbaarheid van de provinciale weg N260 voor fietsers en bromfietsers zijn middengeleiders aangebracht ter hoogte van de kruispunten Goedentijd / Kelbaan en </text:p>
            <text:p text:style-name="common-al">Gilzerweg / Fransebaan in de gemeente Alphen-Chaam. </text:p>
            <text:p text:style-name="common-al">Verder is vanuit de gemeente Gilze en Rijen de wens naar voren gebracht de aansluiting van de Alphenseweg op de Langenbergseweg (N260) aan te passen. De T-kruising wordt zodanig aangepast dat verkeer komende uit de richting Rijksweg A58 rechtsaf de Alphenseweg in kan slaan. Verkeer komende uit de Alphenseweg kan voortaan ook linksaf richting Rijksweg A58 rijden. </text:p>
            <text:p text:style-name="common-al">Ter ondersteuning van deze veranderingen zijn enkele verkeersmaatregelen noodzakelijk. </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mmon-al">
            <text:span text:style-name="nadrukvet">Motivering van het besluit </text:span>
          </text:p>
            <text:p text:style-name="common-al">Op grond van artikel 21 van het BABW bevat de motivering van een verkeersbesluit welke doelstelling of doelstellingen met het verkeersbesluit worden beoogd. Daarbij wordt aangegeven welke van de in artikel 2, eerste en tweede lid, van de Wegenverkeerswet 1994 genoemde belangen ten grondslag liggen aan het verkeersbesluit. Indien tevens andere dan voornoemde belangen in het geding zijn, wordt voorts aangegeven op welke wijze de belangen tegen elkaar zijn afgewogen. </text:p>
            <text:p text:style-name="common-al">Aan dit verkeersbesluit liggen de volgende belangen ten grondslag:</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p>
              </text:list-item>
            </text:list>
            <text:p text:style-name="common-al">Op de provinciale weg N260 in de gemeente Alphen-Chaam, ter hoogte van de kruispunten Goedentijd / Kelbaan (km 13.890) en Gilzerweg / Fransebaan (km 15.100), zijn middengeleiders aangebracht waardoor fietsers en bromfietsers veilig kunnen oversteken. Om het verkeer op de provinciale weg te attenderen op de aanwezigheid van deze middengeleiders zijn daarop borden model D2 van bijlage 1 van het RVV 1990 aangebracht. Bij de doorsteken in de middengeleiders worden haaientanden aangebracht om fietsers en bromfietsers er op te attenderen dat het verkeer op de provinciale weg N260 voorrang heeft.</text:p>
            <text:p text:style-name="common-al">De T-kruising Langenbergseweg / Alphenseweg in de gemeente Gilze en Rijen, provinciale weg N260 (km 17.480), is zodanig aangepast dat verkeer komende uit de richting Rijksweg A58 rechtsaf de Alphenseweg in kan slaan. Verkeer komende uit de Alphenseweg kan voortaan ook linksaf richting Rijksweg A58 rijden. Door deze aanpassing kan het bord model D4 van bijlage 1 van het RVV 1990 komen te vervallen en moet op de middengeleider in de Alphenseweg bord D2 van bijlage 1 van het RVV 1990 worden geplaatst. Ter ondersteuning van de borden B6 van bijlage 1 van het RVV 1990 op de Alphenseweg zijn haaientanden aangebracht om het verkeer er op te attenderen dat het verkeer op de provinciale weg N260 voorrang heeft.</text:p>
            <text:p text:style-name="common-al">Door de hiervoor genoemde aanpassingen aan de provinciale weg N260 is het, ter verzekering van de aan het verkeersbesluit ten grondslag liggende belangen, noodzakelijk dat de hierna onder ‘Besluiten’ genoemde verkeerstekens worden verwijderd dan wel geplaatst. </text:p>
            <text:p text:style-name="common-al">
            <text:span text:style-name="nadrukvet">Overleg politie </text:span>
          </text:p>
            <text:p text:style-name="common-al">Overeenkomstig artikel 24 van het BABW is overleg gepleegd met de korpschef van de politie eenheid Zeeland-West-Brabant.</text:p>
            <text:p text:style-name="common-al">
            <text:span text:style-name="nadrukvet">Besluit</text:span>
            <text:span text:style-name="nadrukvet">en</text:span>
          </text:p>
            <text:p text:style-name="common-al">Op de provinciale weg N260, tussen Gilze en Alphen, ter hoogte van </text:p>
            <text:p text:style-name="common-al">km 13.890, nabij de kruising met de Kelbaan in de gemeente Alphen-Chaam, <text:span text:style-name="nadrukondlijn">te plaatsen</text:span>:</text:p>
            <text:list text:style-name="id1-3-2-2-1-23">
              <text:list-item text:style-override="id1-3-2-2-1-23-1">
                <text:number>•</text:number>
                <text:p text:style-name="al">borden model D2 (Gebod voor alle bestuurders het bord voorbij te gaan aan de zijde die de pijl aangeeft);</text:p>
              </text:list-item>
              <text:list-item text:style-override="id1-3-2-2-1-23-2">
                <text:number>•</text:number>
                <text:p text:style-name="al">haaientanden, in de middengeleiders om fietsers en bromfietsers er op te attenderen dat het verkeer op de provinciale weg N260 voorrang heeft.</text:p>
              </text:list-item>
            </text:list>
            <text:p text:style-name="common-al">Op de provinciale weg N260, tussen Gilze en Alphen, ter hoogte van </text:p>
            <text:p text:style-name="common-al">km 15.100, nabij de kruising met de Fransebaan in de gemeente Alphen-Chaam, <text:span text:style-name="nadrukondlijn">te plaatsen</text:span>:</text:p>
            <text:list text:style-name="id1-3-2-2-1-26">
              <text:list-item text:style-override="id1-3-2-2-1-26-1">
                <text:number>•</text:number>
                <text:p text:style-name="al">borden model D2 (Gebod voor alle bestuurders het bord voorbij te gaan aan de zijde die de pijl aangeeft);</text:p>
              </text:list-item>
              <text:list-item text:style-override="id1-3-2-2-1-26-2">
                <text:number>•</text:number>
                <text:p text:style-name="al">haaientanden, in de middengeleiders om fietsers en bromfietsers er op te attenderen dat het verkeer op de provinciale weg N260 voorrang heeft.</text:p>
              </text:list-item>
            </text:list>
            <text:p text:style-name="common-al">Op de provinciale weg N260, tussen Gilze en Alphen, ter hoogte van </text:p>
            <text:p text:style-name="common-al">km 17.480, nabij de kruising met de Alphenseweg, <text:span text:style-name="nadrukondlijn">te plaatsen</text:span>:</text:p>
            <text:list text:style-name="id1-3-2-2-1-29">
              <text:list-item text:style-override="id1-3-2-2-1-29-1">
                <text:number>•</text:number>
                <text:p text:style-name="al">bord model D2 (Gebod voor alle bestuurders het bord voorbij te gaan aan de zijde die de pijl aangeeft);</text:p>
              </text:list-item>
              <text:list-item text:style-override="id1-3-2-2-1-29-2">
                <text:number>•</text:number>
                <text:p text:style-name="al">haaientanden, ter ondersteuning van al aanwezige borden model B6 (Verleen voorrang aan bestuurders op de kruisende weg).</text:p>
              </text:list-item>
            </text:list>
            <text:p text:style-name="common-al">Op de provinciale weg N260, tussen Gilze en Alphen, ter hoogte van </text:p>
            <text:p text:style-name="common-al">km 17.525 (links), nabij de kruising met de Alphenseweg in de gemeente Gilze en Rijen, <text:span text:style-name="nadrukondlijn">te verwijderen</text:span>:</text:p>
            <text:p text:style-name="common-al">•bord model D4 (Gebod tot het volgen van de rijrichting of één van de rijrichtingen die op het bord zijn aangegeven).</text:p>
            <text:p text:style-name="common-al">’s-Hertogenbosch, 10 augustus 2016.</text:p>
            <text:p text:style-name="common-al">Gedeputeerde Staten van Noord-Brabant,</text:p>
            <text:p text:style-name="common-al">namens deze,</text:p>
            <text:p text:style-name="common-al">J.H.M. Goossens</text:p>
            <text:p text:style-name="common-al">programmaleider Beheer en Onderhoud</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erzoeken u om op de linkerbovenhoek van de envelop het woord "bezwaarschrift" te vermelden.</text:p>
            <text:p text:style-name="common-al">Het bezwaarschrift moet zijn voorzien van een handtekening, de naam en adres van de indiener, de dagtekening en ons kenmerk van het besluit, een omschrijving van het besluit waartegen het bezwaar gericht is en de gronden van het bezwaar.</text:p>
            <text:p text:style-name="common-al">Daarnaast vragen wij u vriendelijk om uw telefoonnummer te vermelden. Zo kan de provincie, indien aan de orde, u bellen om samen de beste aanpak van behandeling van uw bezwaarschrift te bespreken.</text:p>
            <text:p text:style-name="common-al">Voor meer informatie over de behandeling van bezwaarschriften verwijzen wij u naar www.brabant.nl/rechtsmiddelen.</text:p>
            <text:p text:style-name="common-al">Het secretariaat van de Hoor- en adviescommissie is bereikbaar op telefoonnummer (073) 680 83 04, faxnummer (073) 680 76 16 en e-mailadres bezwaar@brabant.nl. Wij wijzen u erop, dat het op dit moment nog niet mogelijk is om bezwaarschriften per e-mail in te dienen, omdat dan de wettelijk voorgeschreven handtekening op het bezwaarschrift ontbreekt.</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27</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227</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227</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rovinciale weg N260, gedeelte Alphen – Gilze</meta:user-defined>
    <meta:user-defined meta:name="OVERHEIDop.doctype">Officiële Publicaties, versie 1.1</meta:user-defined>
    <meta:user-defined meta:name="DCTERMS.W3CDTF/OVERHEIDop.jaargang">2016</meta:user-defined>
    <meta:user-defined meta:name="DCTERMS.W3CDTF/DCTERMS.available">2016-08-12</meta:user-defined>
    <meta:user-defined meta:name="OVERHEIDop.publicationIssue">43227</meta:user-defined>
    <meta:user-defined meta:name="OVERHEIDop.StcrtID/DC.identifier">stcrt-2016-43227</meta:user-defined>
    <meta:user-defined meta:name="DCTERMS.alternative">Provincie Noord-Brabant - Verkeersbesluit voor diverse maatregelen (Borden D2 op nieuwe middengeleiders) in verband met de verbetering van de oversteekbaarheid op twee kruispunten in de N260 en een aanpassing /verruiming van een bestaande T aansluiting (meerdere mogelijkheden van afslaan/richting kiezen (verwijderen bord D4). - N260 tussen Alphen en Gilze (drie aansluitingen)</meta:user-defined>
    <meta:user-defined meta:name="OVERHEID.Organisatietype/OVERHEID.organisationType">provincie</meta:user-defined>
    <meta:user-defined meta:name="OVERHEID.Provincie/OVERHEID.authority">Noord-Brabant</meta:user-defined>
    <meta:user-defined meta:name="OVERHEID.Provincie/DC.creator">Noord-Brabant</meta:user-defined>
    <meta:user-defined meta:name="OVERHEID.TaxonomieBeleidsagenda/OVERHEID.category">Verkeer | Organisatie en beleid</meta:user-defined>
    <meta:user-defined meta:name="OVERHEID.Provincie/DC.spatial">Noord-Brabant</meta:user-defined>
    <meta:user-defined meta:name="OVERHEID.PostcodeHuisnummer/OVERHEIDop.postcodeHuisnummer">5131NS 66a</meta:user-defined>
    <meta:user-defined meta:name="OVERHEIDop.woonplaats">Alphen</meta:user-defined>
    <meta:user-defined meta:name="OVERHEIDop.straatnaam">Goedentijd</meta:user-defined>
    <meta:user-defined meta:name="OVERHEID.PostcodeHuisnummer/OVERHEIDop.postcodeHuisnummer">5126PX 24</meta:user-defined>
    <meta:user-defined meta:name="OVERHEIDop.woonplaats">Gilze</meta:user-defined>
    <meta:user-defined meta:name="OVERHEIDop.straatnaam">Langenbergseweg</meta:user-defined>
    <meta:user-defined meta:name="OVERHEID.PostcodeHuisnummer/OVERHEIDop.postcodeHuisnummer">5131PB 1</meta:user-defined>
    <meta:user-defined meta:name="OVERHEIDop.straatnaam">Dijks Baantj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C2182048/4051575</meta:user-defined>
    <meta:user-defined meta:name="DCTERMS.abstract">Verkeersbesluit voor diverse maatregelen in verband met de verbetering van de oversteekbaarheid op twee kruispunten in de N260 en een aanpassing /verruiming van een bestaande T aansluiting (meerdere mogelijkheden van afslaan/richting kiezen.</meta:user-defined>
    <meta:user-defined meta:name="OVERHEIDop.verkeersbordcode">D2</meta:user-defined>
    <meta:user-defined meta:name="OVERHEIDop.verkeersbordcode">D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5634 389586</meta:user-defined>
    <meta:user-defined meta:name="OVERHEID.EPSG28992/DC.spatial">124606 393406</meta:user-defined>
    <meta:user-defined meta:name="OVERHEID.EPSG28992/DC.spatial">125548 391230</meta:user-defined>
    <meta:user-defined meta:name="OVERHEIDop.versieInformatie"/>
  </office:meta>
</office:document-meta>
</file>