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aanwijzen acht parkeerplaatsen Nieuwe SPiegelstraat in Bussum als betaald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084</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De commissie ruimte heeft het voorstel voor invoering van belanghebbenden-parkeren op 16 september 2015 besproken. Daaruit is gebleken dat er onder de diverse fracties een groot draagvlak voor deze maatregel is. </text:p>
            <text:p text:style-name="considerans.al"/>
            <text:p text:style-name="considerans.al">
            <text:span text:style-name="nadrukvet">Belangenafweging </text:span>
          </text:p>
            <text:p text:style-name="considerans.al">Rond het centrum is vrijwel overal al een schil met belanghebbendenparkeren ingevoerd, met uitzondering van het zuidwestelijke kwadrant. Als gevolg van het parkeren van werknemers en bezoekers vanuit het centrum en het Gewestkantoor is de parkeerdruk hier hoog. De hoge parkeerdruk leidt tot overlast en potentieel onveilige situaties. Toekomstige ruimtelijke ontwikkelingen (zoals Geweststrook, Bensdorp, Mariënburg) kunnen dit probleem nog vergroten. </text:p>
            <text:p text:style-name="considerans.al"/>
            <text:p text:style-name="considerans.al">Het invoeren van een belanghebbendenparkeren in de zuidwestelijke schil heeft als doel om overloop van parkeren uit het centrum en de Geweststrook naar de woonwijk onmogelijk te maken om daarmee de bestaande parkeer-overlast te beperken en de verkeersveiligheid te verbeteren.</text:p>
            <text:p text:style-name="considerans.al"/>
            <text:p text:style-name="considerans.al">De sportschool op de Nieuwe Spiegelstraat 12 valt binnen het gereguleerde gebied. Om bezoekers van o.a. de sportschool te laten parkeren stellen we voor om op parkeerplaatsen aan het begin van de Nieuwe Spiegelstraat (bij de Herenstraat) betaald parkeren in te voeren, aansluitend op het betaald parkeerregime dat nu al geldt op de Herenstraat. Het gaat om de acht parkeerplaatsen die gerealiseerd worden voor het (tijdelijke) speelterreintje achter de Koperen Kraan. Zie hiervoor de volgende figuur<text:span text:style-name="nadrukvet"/></text:p>
            <text:p text:style-name="considerans.al"/>
            <text:p text:style-name="considerans.al">
            <text:span text:style-name="nadrukvet">Voorschriften aan het besluit hier opnemen</text:span>
          </text:p>
            <text:p text:style-name="considerans.al">De maatregelen gaan in per maandag 4 april 2016.</text:p>
            <text:p text:style-name="considerans.al">De parkeerplaatsen worden aangewezen als betaald parkeerplaatsen van maandag tot en met zaterdag van 9.00 – 18.00 uur.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text:span>
          </text:p>
            <text:list text:style-name="id1-3-2-2-1-2">
              <text:list-item text:style-override="id1-3-2-2-1-2-1">
                <text:number>1.</text:number>
                <text:p text:style-name="al">Tot het aanwijzen van acht parkeerplaatsen op de Nieuwe Spiegelstraat (nabij de Herenstraat) als parkeerplaatsen voor betaald parkeren.  </text:p>
              </text:list-item>
              <text:list-item text:style-override="id1-3-2-2-1-2-2">
                <text:number>2.</text:number>
                <text:p text:style-name="al">Het betaald parkeren geldt van maandag tot zaterdag tussen 9.00 en 18.00 uur.</text:p>
              </text:list-item>
              <text:list-item text:style-override="id1-3-2-2-1-2-3">
                <text:number>3.</text:number>
                <text:p text:style-name="al">Dit aan te gegeven door het plaatsen van bord <text:span text:style-name="nadrukvet">E8</text:span> uit bijlage 1 van het RVV 1990 met een onderbord met daarop de dagen en tijden. </text:p>
              </text:list-item>
            </text:list>
            <text:p text:style-name="common-al"> </text:p>
            <text:p text:style-name="common-al">Gooise Meren, 27 januari 2016 </text:p>
            <text:p text:style-name="common-al"> </text:p>
            <text:p text:style-name="common-al">Burgemeester en wethouders van Bussum,</text:p>
            <text:p text:style-name="common-al">namens hen,</text:p>
            <text:p text:style-name="common-al"> </text:p>
            <text:p text:style-name="common-al"> </text:p>
            <text:p text:style-name="common-al">Mevrouw drs. P.J.H.M. Hol</text:p>
            <text:p text:style-name="common-al">Hoofd afdeling Ruimte</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oise Meren - aanwijzen acht parkeerplaatsen Nieuwe SPiegelstraat in Bussum als betaald parkeerplaats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320</meta:user-defined>
    <meta:user-defined meta:name="OVERHEIDop.StcrtID/DC.identifier">stcrt-2016-4320</meta:user-defined>
    <meta:user-defined meta:name="DCTERMS.alternative">Gemeente Bussum - Aanwijzen acht parkeerplaatsen als plaatsen voor betaald parkeren. - Nieuwe SPiegelstraat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6SH 6a</meta:user-defined>
    <meta:user-defined meta:name="OVERHEIDop.woonplaats">Bussum</meta:user-defined>
    <meta:user-defined meta:name="OVERHEIDop.straatnaam">Nieuwe Spiege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105-084</meta:user-defined>
    <meta:user-defined meta:name="DCTERMS.abstract">Aanwijzen acht parkeerplaatsen als parkeerplaatsen voor betaald parkeren op de Nieuwe Spiegelstraat in Bussu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39 476117</meta:user-defined>
    <meta:user-defined meta:name="OVERHEIDop.versieInformatie"/>
  </office:meta>
</office:document-meta>
</file>