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2e bedrijfswoning Linderweg 26, 6251NG  Eckelra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ouwen van een 2<text:span text:style-name="sup">e</text:span> agrarische bedrijfswoning op het perceel <text:span text:style-name="nadrukvet">Linderweg 26, 6251NG  Eckelrade.</text:span> </text:p>
            <text:p text:style-name="common-al">De ontwerpbeschikking ligt op grond van paragraaf 3.4 van de Wabo vanaf donderdag 18 augustus 2016  t/m woensdag 28 september 2016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
            <text:span text:style-name="nadrukcur">Alle stukken liggen, ingaande de dag na de publicatiedatum, in het gemeentehuis ter inzage. Voor inzage en nadere informatie kunt u contact opnemen met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www.ruimtelijkeplannen.nl</text:a> met planid: <text:span text:style-name="nadrukcur">NL.IMRO.1903.OMGBUI1033-ON01.</text:span></text:p>
            <text:p text:style-name="common-al">
            <text:span text:style-name="nadrukvet">Eijsden-Margraten,  17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19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19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19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2e bedrijfswoning Linderweg 26, 6251NG  Eckelrad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7</meta:user-defined>
    <meta:user-defined meta:name="OVERHEIDop.publicationIssue">43197</meta:user-defined>
    <meta:user-defined meta:name="OVERHEIDop.StcrtID/DC.identifier">stcrt-2016-43197</meta:user-defined>
    <meta:user-defined meta:name="OVERHEID.TaxonomieBeleidsagenda/OVERHEID.category">Ruimte en infrastructuur | Organisatie en beleid</meta:user-defined>
    <meta:user-defined meta:name="OVERHEIDop.referentienummer">Z-HZ_WABO-2016-002391</meta:user-defined>
    <meta:user-defined meta:name="DCTERMS.abstract">het bouwen van een 2e agrarische bedrijfswon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1NG 26</meta:user-defined>
    <meta:user-defined meta:name="OVERHEIDop.woonplaats">Eckelrade</meta:user-defined>
    <meta:user-defined meta:name="OVERHEIDop.straatnaam">Lind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1309 313228</meta:user-defined>
    <meta:user-defined meta:name="OVERHEIDop.versieInformatie"/>
  </office:meta>
</office:document-meta>
</file>